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85cm" style:rel-column-width="5337*"/>
    </style:style>
    <style:style style:name="Tabela1.B" style:family="table-column">
      <style:table-column-properties style:column-width="9.948cm" style:rel-column-width="38350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Wykaz osób upoważnionych do odbioru dziecka <text:s text:c="89"/></text:p>
      <text:p text:style-name="P6">z Niepublicznego Katolickiego Przedszkola Językowego </text:p>
      <text:p text:style-name="P6">„Wyspa Szkrabów” </text:p>
      <text:p text:style-name="P1"/>
      <text:p text:style-name="P1"/>
      <text:p text:style-name="Standard">Upoważniam/y do odbioru mojego/naszego dziecka </text:p>
      <text:p text:style-name="Standard"/>
      <text:p text:style-name="Standard">…...............................................................................</text:p>
      <text:p text:style-name="Standard"><text:s text:c="18"/><text:span text:style-name="T1"><text:s/>(imię i nazwisko dziecka)</text:span></text:p>
      <text:p text:style-name="Standard"/>
      <text:p text:style-name="Standard">następujące osoby poza rodzicam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Imię i nazwisko osoby upoważnionej, stopień pokrewieństwa</text:p>
          </table:table-cell>
          <table:table-cell table:style-name="Tabela1.C1" office:value-type="string">
            <text:p text:style-name="Table_20_Contents">Seria i nr dowodu osobisteg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7"><text:tab/><text:tab/><text:tab/><text:tab/><text:tab/><text:tab/><text:tab/><text:tab/><text:tab/>......................................................</text:p>
      <text:p text:style-name="P2"/>
      <text:p text:style-name="P2">......................................................</text:p>
      <text:p text:style-name="P2"><text:span text:style-name="T2"/></text:p>
      <text:p text:style-name="P2"><text:span text:style-name="T2">(czytelne podpisy rodziców) <text:s text:c="2"/></text:span><text:s/></text:p>
      <text:p text:style-name="P2"><text:s text:c="6"/></text:p>
      <text:p text:style-name="P4">Niniejszym przyjmuję do wiadomości i wyrażam zgodę na przetwarzanie moich danych osobowych w celu bezpiecznego odbierania dziecka z przedszkola. Przetwarzanie danych odbywać się będzie zgodnie z obowiązującą ustawą o ochronie danych osobowych (Rozporządzenie Parlamentu Europejskiego i Rady (UE) 2016/679 z dnia 27 kwietnia 2016r w sprawie ochrony osób fizycznych w związku z przetwarzaniem danych osobowych)</text:p>
      <text:p text:style-name="P4"/>
      <text:p text:style-name="P4"/>
      <text:p text:style-name="P4"/>
      <text:p text:style-name="P5">Czytelny podpis osoby upoważnionej:</text:p>
      <text:p text:style-name="P4"/>
      <text:p text:style-name="P3">1. ….....................................................................</text:p>
      <text:p text:style-name="P3">2. .........................................................................</text:p>
      <text:p text:style-name="P3">3. ….....................................................................</text:p>
      <text:p text:style-name="P3">4. ….....................................................................</text:p>
      <text:p text:style-name="P3">5. 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7T20:48:01.96</meta:creation-date>
    <dc:date>2020-04-07T13:11:41.95</dc:date>
    <meta:editing-duration>PT1H6M36S</meta:editing-duration>
    <meta:editing-cycles>4</meta:editing-cycles>
    <meta:generator>OpenOffice/4.1.5$Win32 OpenOffice.org_project/415m1$Build-9789</meta:generator>
    <meta:print-date>2018-07-05T14:27:52.32</meta:print-date>
    <meta:document-statistic meta:table-count="1" meta:image-count="0" meta:object-count="0" meta:page-count="1" meta:paragraph-count="26" meta:word-count="121" meta:character-count="1467"/>
  </office:meta>
</office:document-meta>
</file>