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91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.353cm" fo:line-height="10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.353cm" fo:line-height="100%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.353cm" fo:line-height="100%"/>
      <style:text-properties style:font-name="Times New Roman" fo:font-size="16pt" style:font-size-asian="16pt" style:font-name-complex="Times New Roman" style:font-size-complex="16pt"/>
    </style:style>
    <style:style style:name="P12" style:family="paragraph" style:parent-style-name="Standard">
      <style:paragraph-properties fo:margin-top="0cm" fo:margin-bottom="0.353cm" fo:line-height="100%"/>
      <style:text-properties style:font-name="Times New Roman" fo:font-size="24pt" style:font-size-asian="24pt" style:font-name-complex="Times New Roman" style:font-size-complex="24pt"/>
    </style:style>
    <style:style style:name="P13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3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L2">
      <style:paragraph-properties fo:text-align="justify" style:justify-single-word="false" fo:break-before="column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T7" style:family="text">
      <style:text-properties fo:font-variant="normal" fo:text-transform="none" fo:color="#222222" fo:letter-spacing="normal" fo:font-style="normal" fo:font-weight="normal"/>
    </style:style>
    <style:style style:name="T8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4"/><text:span text:style-name="T2">UMOWA <text:s/>Nr </text:span><text:span text:style-name="T3">……………</text:span></text:p>
      <text:p text:style-name="P4"/>
      <text:p text:style-name="P4"/>
      <text:p text:style-name="P13">O ŚWIADCZENIU USŁUG W NIEPUBLICZNYM KATOLICKIM PRZEDSZKOLU JĘZYKOWYM <text:s text:c="21"/>„WYSPA SZKRABÓW” <text:s/>IM. ŚW. FILIPA NERI </text:p>
      <text:p text:style-name="P1"/>
      <text:p text:style-name="P1">zawarta dnia............................ roku w Tomaszowie Mazowieckim </text:p>
      <text:p text:style-name="P1">pomiędzy: </text:p>
      <text:p text:style-name="P1"><text:span text:style-name="T5">Niepublicznym Katolickim Przedszkolem Językowym „Wyspa Szkrabów” im. św. Filipa Neri <text:line-break/>w Tomaszowie Mazowieckim, ul. św. Antoniego 97</text:span>, należącym do </text:p>
      <text:p text:style-name="P1">Moniki Głowa zamieszkałej w Lublińcu <text:s/>ul. Droniowiczki 14 A, </text:p>
      <text:p text:style-name="P1">NIP: 773-219-44-96</text:p>
      <text:p text:style-name="P1">zwanym dalej <text:span text:style-name="T1">Usługodawcą lub Przedszkolem</text:span> a </text:p>
      <text:p text:style-name="P1"/>
      <text:p text:style-name="P1">Rodzicami / opiekunami prawnymi ………………………………………………………….......................................</text:p>
      <text:p text:style-name="P1"/>
      <text:p text:style-name="P1">Adres zamieszkania …………………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.........................</text:p>
      <text:p text:style-name="P1"/>
      <text:p text:style-name="P1">legitymującymi się dowodem osobistym (seria i numer) …………………………………………….…......................</text:p>
      <text:p text:style-name="P1">zwanym dalej <text:span text:style-name="T1">Usługobiorcą lub Usługobiorcami</text:span>. </text:p>
      <text:p text:style-name="P1"/>
      <text:p text:style-name="P2"><text:span text:style-name="T1">§ 1</text:span> </text:p>
      <text:p text:style-name="P1">Przedmiotem umowy jest świadczenie przez Usługodawcę usług dydaktycznych, opiekuńczo - wychowawczych oraz żywieniowych na rzecz dziecka</text:p>
      <text:p text:style-name="P1"/>
      <text:p text:style-name="P1"><text:s/>…...................................……………......................................................................................................................</text:p>
      <text:p text:style-name="P7">(imię i nazwisko, data urodzenia )</text:p>
      <text:p text:style-name="P2"/>
      <text:p text:style-name="P2"><text:span text:style-name="T1">§ 2</text:span> </text:p>
      <text:p text:style-name="P1"/>
      <text:p text:style-name="P1">Umowa zostaje zawarta na czas określony od dnia.................r. do dnia.....................r.</text:p>
      <text:p text:style-name="P1"/>
      <text:p text:style-name="P2"><text:span text:style-name="T1">§ 3</text:span> </text:p>
      <text:p text:style-name="P3">W ramach niniejszej umowy Usługodawca zobowiązuje się do: </text:p>
      <text:p text:style-name="P3">1.Sprawowania bezpośredniej opieki nad dzieckiem od godziny 6.30 do godziny 17.00 w dniach od poniedziałku do piątku przez wykwalifikowaną kadrę pedagogiczną w siedzibie Przedszkola w Tomaszowie Mazowieckim przy ul. św. Antoniego 97. </text:p>
      <text:p text:style-name="P3">2. Stworzenia warunków do realizacji podstawy programowej wymaganej przez Ministerstwo Edukacji Narodowej. </text:p>
      <text:list xml:id="list1060618855896726490" text:style-name="L1">
        <text:list-header>
          <text:p text:style-name="P16">3. Zapewnienia opieki w stopniu gwarantującym zdrowie, bezpieczeństwo i prawidłowy rozwój dziecka.</text:p>
        </text:list-header>
      </text:list>
      <text:p text:style-name="P3">4. Wspomagania wychowawczej roli rodziny.</text:p>
      <text:p text:style-name="P3">5. Rozwijanie zainteresowań i uzdolnień dziecka.</text:p>
      <text:p text:style-name="P3">6. Zapewnienia wyżywienia dziecka zgodnie z normami określonymi przez Ministerstwo Zdrowia. </text:p>
      <text:p text:style-name="P3">7. Współdziałanie z Usługobiorcą (-ami)* w zakresie kształcenia i wychowania dzieci.</text:p>
      <text:p text:style-name="P3">8. Bieżącego zgłaszania trudności i problemów wychowawczych oraz chorób występujących u dziecka w czasie jego pobytu w Przedszkolu.</text:p>
      <text:p text:style-name="P2"><text:span text:style-name="T1">§ 4</text:span> </text:p>
      <text:p text:style-name="P3">Usługobiorca (-y)* zobowiązuje (-ą*) się do: </text:p>
      <text:list xml:id="list7537052044350628924" text:style-name="L2">
        <text:list-item>
          <text:p text:style-name="P14">Respektowania zasad pobytu dziecka określonych w Statucie Przedszkola, pozostającym do wglądu </text:p>
          <text:p text:style-name="P17">u Dyrektora Przedszkola, a w tym do punktualnego przyprowadzania dziecka do Przedszkola oraz <text:s text:c="17"/>do punktualnego odbierania dziecka (Po zapoznaniu z Procedurą przyprowadzania i odbierania dziecka </text:p>
          <text:p text:style-name="P17">z przedszkola).</text:p>
        </text:list-item>
        <text:list-item>
          <text:p text:style-name="P14">Terminowego i regularnego wnoszenia ustalonego czesnego i opłat za wyżywienie.</text:p>
        </text:list-item>
        <text:list-item>
          <text:p text:style-name="P14">Współdziałania z Usługodawcą w celu jak najpełniejszej realizacji bieżących zadań i działań w interesie jak najlepszego rozwoju dziecka. </text:p>
        </text:list-item>
        <text:list-item>
          <text:p text:style-name="P14">Bieżącego zgłaszania trudności i problemów wychowawczych oraz chorób występujących u dziecka </text:p>
        </text:list-item>
        <text:list-item>
          <text:p text:style-name="P14">Przyprowadzania do Przedszkola dziecka zdrowego i sprawnego. </text:p>
        </text:list-item>
        <text:list-item>
          <text:p text:style-name="P14">Zgłaszania Dyrektorowi Przedszkola wszelkich spostrzeżeń dotyczących pozostałych podopiecznych przedszkola. </text:p>
        </text:list-item>
        <text:list-item>
          <text:p text:style-name="P14">Zapoznania się z Regulaminem sali zabaw. </text:p>
        </text:list-item>
      </text:list>
      <text:p text:style-name="P1"><text:soft-page-break/></text:p>
      <text:p text:style-name="P4">§ 5</text:p>
      <text:p text:style-name="P1">1. Czesne za przedszkole w wysokości określonej w „Regulaminie odpłatności” Usługobiorca (-y)* wnosi (-szą)* od początku miesiąca, w którym dziecko rozpoczęło edukację w przedszkolu do końca trwania umowy.</text:p>
      <text:p text:style-name="Standard"><text:span text:style-name="T4">2. Opłata za dany miesiąc powinna być wniesiona z góry do 5-go dnia każdego miesiąca <text:line-break/>Bank BNP PARIBAS na nr konta <text:s/></text:span><text:span text:style-name="T6">21 1600 1462 1027 4420 5000 0002</text:span><text:span text:style-name="T4"> </text:span><text:line-break/>W sytuacji wpłaty na powyższe konto za datę zapłaty uważa się datę uznania wpłaty przez Bank prowadzący rachunek Usługodawcy. </text:p>
      <text:p text:style-name="P1">3. W przypadku przekroczenia powyższego terminu będą naliczane odsetki ustawowe. </text:p>
      <text:p text:style-name="P1">4. W przypadku nieobecności dziecka w przedszkolu czesne nie podlega zwrotowi. </text:p>
      <text:p text:style-name="P1">5. Usługobiorcy przysługuje dzienny odpis z tytułu nieobecności dziecka w wysokości aktualnie obowiązującej stawki żywieniowej tylko w sytuacji zgłoszenia nieobecności dziecka najpóźniej na dzień poprzedzający okres nieobecności. Rozliczenie kosztów wyżywienia dokonywane jest po zakończeniu każdego miesiąca, naliczaną opłatę na następny miesiąc pomniejsza się o przysługujący odpis.</text:p>
      <text:list xml:id="list6553638385352162860" text:style-name="L3">
        <text:list-header>
          <text:p text:style-name="P15"/>
        </text:list-header>
      </text:list>
      <text:p text:style-name="P4">§ 6</text:p>
      <text:p text:style-name="P1">Usługobiorca (-y*) ustala (-ją*), że odebrać Dziecko z zajęć w Przedszkolu mogą tylko osoby pełnoletnie, upoważnione przez rodzica/opiekuna i znane opiekunom przedszkolnym. </text:p>
      <text:p text:style-name="P1"/>
      <text:p text:style-name="P4">§ 7</text:p>
      <text:p text:style-name="P1">1. Usługodawca i Usługobiorca (-y)* mają prawo rozwiązać umowę za wypowiedzeniem. Okres wypowiedzenia obejmuje jeden pełny miesiąc kalendarzowy.</text:p>
      <text:p text:style-name="P1">2. Usługodawca może bez zachowania okresu wypowiedzenia rozwiązać umowę w przypadkach: </text:p>
      <text:p text:style-name="P1">a) naruszenia przez Usługobiorcę zasad pobytu dziecka określonych w „Statucie Przedszkola”, </text:p>
      <text:p text:style-name="P1">b) miesięcznej zaległości w opłatach czesnego, </text:p>
      <text:p text:style-name="P1">c) choroby dziecka będącej zagrożeniem dla innych dzieci, </text:p>
      <text:p text:style-name="P1">d) zachowania dziecka Usługobiorcy uniemożliwiającego pracę nauczycielom lub stwarzanie zagrożenie dla bezpieczeństwa innych dzieci, po wyczerpaniu dostępnych metod skorygowania zachowania dziecka </text:p>
      <text:p text:style-name="P1">e) brakiem współpracy pomiędzy personelem dydaktycznym a Usługobiorcą w kwestii rozwiązywania problemów powstałych w procesie edukacji i wychowania dziecka. </text:p>
      <text:p text:style-name="P1">3.Za okres wypowiedzenia Usługobiorca wniesie czesne w wysokości określonej w „Regulaminie Odpłatności”.</text:p>
      <text:p text:style-name="P5"><text:s text:c="184"/>§ 8 </text:p>
      <text:p text:style-name="P1">Usługobiorca (-y) zobowiązuje (-ą*) się do wpłacenia jednorazowej opłaty tzw. wpisowego na cały okres pobytu dziecka w przedszkolu, w wysokości 400zł /słownie:czterysta złotych/ na konto Usługodawcy w ciągu 5 dni <text:s text:c="9"/>od daty podpisania niniejszej umowy. Wpisowe nie podlega zwrotowi. </text:p>
      <text:p text:style-name="P1"><text:s text:c="89"/><text:span text:style-name="T1">§ 9 </text:span></text:p>
      <text:p text:style-name="P8">W sprawach nieuregulowanych niniejszą umową mają zastosowanie przepisy Kodeksu Cywilnego. </text:p>
      <text:p text:style-name="P4"><text:s/></text:p>
      <text:p text:style-name="P2"><text:span text:style-name="T1"><text:s/>§ 10</text:span> </text:p>
      <text:p text:style-name="P1">Usługobiorca (-y) i Usługodawca zobowiązują się rozpatrywać wszystkie sprawy polubownie. W razie braku możliwości polubownego rozstrzygnięcia sprawy właściwym do jej rozwiązania będzie sąd według właściwości ogólnej. </text:p>
      <text:p text:style-name="P1"><text:s text:c="90"/><text:span text:style-name="T1">§ 11</text:span></text:p>
      <text:p text:style-name="P1">Umowa sporządzona jest w dwóch jednobrzmiących egzemplarzach, po jednym dla każdej ze stron.</text:p>
      <text:p text:style-name="P1"/>
      <text:p text:style-name="P1"/>
      <text:p text:style-name="P1"/>
      <text:p text:style-name="P1"/>
      <text:p text:style-name="P1"><text:s text:c="12"/>……………………………… <text:s text:c="42"/>....….........................................................</text:p>
      <text:p text:style-name="P1"><text:s text:c="18"/>/podpis Usługodawcy/ <text:s text:c="5"/></text:p>
      <text:p text:style-name="P1"><text:tab/><text:tab/><text:tab/><text:tab/><text:tab/><text:tab/><text:tab/><text:tab/>.…............................................................ </text:p>
      <text:p text:style-name="P1"><text:s/><text:tab/><text:tab/><text:tab/><text:tab/><text:tab/><text:tab/>/podpis Usługobiorcy, (-ów*)/ rodziców/opiekunów prawnych</text:p>
      <text:p text:style-name="Standard"/>
      <text:p text:style-name="P9">Podstawa prawna;</text:p>
      <text:p text:style-name="P10">Rozporządzenie Parlamentu Europejskiego i Rady (UE)2016/679 z dnia 27 kwietnia 2016r. w sprawie ochrony osób fizycznych w związku z przetwarzaniem danych osobowych i w sprawie swobodnego przepływu takich danych oraz uchylenie dyrektywy 95/46/WE(ogólne rozporządzenie o ochronie danych RODO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896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8T10:53:38.22</meta:creation-date>
    <dc:date>2023-01-17T10:47:07.01</dc:date>
    <meta:editing-duration>P3DT21H25M55S</meta:editing-duration>
    <meta:editing-cycles>195</meta:editing-cycles>
    <meta:generator>OpenOffice/4.1.8$Win32 OpenOffice.org_project/418m3$Build-9803</meta:generator>
    <meta:print-date>2023-01-12T11:29:20.75</meta:print-date>
    <meta:printed-by>Marta Nowak-Jędrzejewska</meta:printed-by>
    <meta:document-statistic meta:table-count="0" meta:image-count="0" meta:object-count="0" meta:page-count="2" meta:paragraph-count="72" meta:word-count="774" meta:character-count="7079"/>
  </office:meta>
</office:document-meta>
</file>