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700000091DEBCB2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margin-top="0cm" fo:margin-bottom="0cm" fo:line-height="100%" fo:text-align="center" style:justify-single-word="false"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 style:family="paragraph" style:parent-style-name="Standard">
      <style:paragraph-properties fo:margin-left="0.635cm" fo:margin-right="0cm" fo:margin-top="0cm" fo:margin-bottom="0cm" fo:line-height="100%" fo:text-align="center" style:justify-single-word="false"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margin-left="0.635cm" fo:margin-right="0cm" fo:margin-top="0cm" fo:margin-bottom="0cm" fo:line-height="100%" fo:text-align="center"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font-name-complex="Times New Roman" style:font-size-complex="12pt"/>
    </style:style>
    <style:style style:name="P6" style:family="paragraph" style:parent-style-name="Standard">
      <style:paragraph-properties fo:margin-left="0.635cm" fo:margin-right="0cm" fo:text-align="justify" style:justify-single-word="false" fo:text-indent="0cm" style:auto-text-indent="false" style:text-autospace="none">
        <style:tab-stops>
          <style:tab-stop style:position="1.905cm"/>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 style:family="paragraph" style:parent-style-name="Standard">
      <style:paragraph-properties fo:margin-left="0.635cm" fo:margin-right="0cm"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1" style:family="paragraph" style:parent-style-name="Akapit_20_z_20_listą">
      <style:paragraph-properties fo:margin-left="0.635cm" fo:margin-right="0cm"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 style:font-size-complex="12pt"/>
    </style:style>
    <style:style style:name="P12" style:family="paragraph" style:parent-style-name="Tekst_20_podstawowy_20_wcięty_20_2">
      <style:paragraph-properties fo:margin-left="0.635cm" fo:margin-right="0cm" fo:margin-top="0.212cm" fo:margin-bottom="0.212cm" fo:line-height="150%"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635cm" fo:margin-right="0cm" fo:margin-top="0.212cm" fo:margin-bottom="0.212cm" fo:line-height="150%"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635cm" fo:margin-right="0cm" fo:margin-top="0.212cm" fo:margin-bottom="0.212cm" fo:line-height="150%" fo:text-align="center"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cm" fo:margin-bottom="0cm" fo:line-height="100%" fo:text-align="end" style:justify-single-word="false"/>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9" style:family="paragraph" style:parent-style-name="Standard">
      <style:paragraph-properties fo:margin-top="0.212cm" fo:margin-bottom="0.212cm" fo:line-height="15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212cm" fo:margin-bottom="0.212cm" fo:line-height="150%" fo:text-align="justify" style:justify-single-word="false"/>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212cm" fo:margin-bottom="0.212cm" fo:line-height="150%" fo:text-align="center" style:justify-single-word="false"/>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top="0.212cm" fo:margin-bottom="0.212cm" fo:line-height="150%" fo:text-align="center" style:justify-single-word="false">
        <style:tab-stops>
          <style:tab-stop style:position="7.999cm" style:type="center"/>
          <style:tab-stop style:position="10.601cm"/>
        </style:tab-stops>
      </style:paragraph-properties>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top="0.212cm" fo:margin-bottom="0.212cm" fo:line-height="150%"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margin-top="0.212cm" fo:margin-bottom="0.212cm" fo:line-height="150%" fo:text-align="center" style:justify-single-word="false"/>
      <style:text-properties style:font-name="Times New Roman" fo:font-size="12pt" style:font-size-asian="12pt" style:font-name-complex="Times New Roman" style:font-size-complex="12pt"/>
    </style:style>
    <style:style style:name="P25" style:family="paragraph" style:parent-style-name="Standard">
      <style:paragraph-properties fo:margin-top="0.212cm" fo:margin-bottom="0.212cm" fo:line-height="150%" fo:text-align="justify" style:justify-single-word="false"/>
    </style:style>
    <style:style style:name="P26" style:family="paragraph" style:parent-style-name="Tekst_20_podstawowy_20_3">
      <style:paragraph-properties fo:margin-top="0.212cm" fo:margin-bottom="0.212cm" fo:line-height="150%">
        <style:tab-stops/>
      </style:paragraph-properties>
      <style:text-properties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0.635cm" fo:margin-right="0cm" fo:margin-top="0.212cm" fo:margin-bottom="0.212cm" fo:line-height="150%" fo:text-indent="-0.635cm" style:auto-text-indent="false">
        <style:tab-stops/>
      </style:paragraph-properties>
    </style:style>
    <style:style style:name="P28" style:family="paragraph" style:parent-style-name="Standard">
      <style:paragraph-properties fo:margin-left="0.63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9" style:family="paragraph" style:parent-style-name="Akapit_20_z_20_listą">
      <style:paragraph-properties fo:margin-left="0.635cm" fo:margin-right="0cm" fo:text-align="justify" style:justify-single-word="false" fo:text-indent="-0.635cm" style:auto-text-indent="false">
        <style:tab-stops/>
      </style:paragraph-properties>
      <style:text-properties fo:color="#000000" style:font-name="Times New Roman" fo:font-size="12pt" style:font-size-asian="12pt" style:font-name-complex="Times New Roman" style:font-size-complex="12pt"/>
    </style:style>
    <style:style style:name="P30" style:family="paragraph" style:parent-style-name="Akapit_20_z_20_listą">
      <style:paragraph-properties fo:margin-left="0.635cm" fo:margin-right="0cm" fo:text-align="justify" style:justify-single-word="false" fo:text-indent="-0.635cm" style:auto-text-indent="false">
        <style:tab-stops>
          <style:tab-stop style:position="1.27cm"/>
        </style:tab-stops>
      </style:paragraph-properties>
      <style:text-properties fo:color="#000000" style:font-name="Times New Roman" fo:font-size="12pt" style:font-size-asian="12pt" style:font-name-complex="Times New Roman" style:font-size-complex="12pt"/>
    </style:style>
    <style:style style:name="P3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32" style:family="paragraph" style:parent-style-name="Akapit_20_z_20_listą">
      <style:paragraph-properties fo:margin-left="0.318cm" fo:margin-right="0cm" fo:text-align="justify" style:justify-single-word="false" fo:text-indent="-0.318cm" style:auto-text-indent="false">
        <style:tab-stops/>
      </style:paragraph-properties>
      <style:text-properties fo:color="#000000" style:font-name="Times New Roman" fo:font-size="12pt" style:font-size-asian="12pt" style:font-name-complex="Times New Roman" style:font-size-complex="12pt"/>
    </style:style>
    <style:style style:name="P33" style:family="paragraph" style:parent-style-name="Akapit_20_z_20_listą">
      <style:paragraph-properties fo:margin-left="0.318cm" fo:margin-right="0cm" fo:text-align="justify" style:justify-single-word="false" fo:text-indent="-0.318cm" style:auto-text-indent="false">
        <style:tab-stops/>
      </style:paragraph-properties>
    </style:style>
    <style:style style:name="P34" style:family="paragraph" style:parent-style-name="Standard">
      <style:paragraph-properties fo:margin-left="0.318cm" fo:margin-right="0cm" fo:text-align="justify" style:justify-single-word="false" fo:text-indent="-0.318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35" style:family="paragraph" style:parent-style-name="Standard">
      <style:paragraph-properties fo:margin-left="0.318cm" fo:margin-right="0cm" fo:text-align="justify" style:justify-single-word="false" fo:text-indent="-0.318cm" style:auto-text-indent="false">
        <style:tab-stops/>
      </style:paragraph-properties>
      <style:text-properties style:font-name="Times New Roman" fo:font-size="12pt" style:font-size-asian="12pt" style:font-name-complex="Times New Roman" style:font-size-complex="12pt"/>
    </style:style>
    <style:style style:name="P36" style:family="paragraph" style:parent-style-name="Standard">
      <style:paragraph-properties fo:margin-left="0.318cm" fo:margin-right="0cm" fo:text-align="center" style:justify-single-word="false" fo:text-indent="-0.318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37"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left="0.953cm" fo:margin-right="0cm" fo:text-align="justify" style:justify-single-word="false" fo:text-indent="0cm" style:auto-text-indent="false">
        <style:tab-stops>
          <style:tab-stop style:position="-0.318cm"/>
          <style:tab-stop style:position="0.953cm"/>
          <style:tab-stop style:position="1.27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paragraph-properties fo:margin-left="0.953cm" fo:margin-right="0cm" fo:text-align="justify" style:justify-single-word="false" fo:text-indent="0cm" style:auto-text-indent="false">
        <style:tab-stops>
          <style:tab-stop style:position="0.635cm"/>
          <style:tab-stop style:position="1.905cm"/>
          <style:tab-stop style:position="2.223cm"/>
          <style:tab-stop style:position="2.54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paragraph-properties fo:margin-left="0.953cm" fo:margin-right="0cm" fo:text-align="justify" style:justify-single-word="false" fo:text-indent="0cm" style:auto-text-indent="false">
        <style:tab-stops>
          <style:tab-stop style:position="-0.318cm"/>
          <style:tab-stop style:position="0.953cm"/>
          <style:tab-stop style:position="1.27cm"/>
          <style:tab-stop style:position="1.588cm"/>
        </style:tab-stops>
      </style:paragraph-properties>
      <style:text-properties style:font-name="Times New Roman" fo:font-size="12pt" style:font-size-asian="12pt" style:font-name-complex="Times New Roman" style:font-size-complex="12pt"/>
    </style:style>
    <style:style style:name="P41" style:family="paragraph" style:parent-style-name="Standard">
      <style:text-properties style:font-name="Times New Roman" fo:font-size="12pt" style:font-size-asian="12pt" style:font-name-complex="Times New Roman" style:font-size-complex="12pt"/>
    </style:style>
    <style:style style:name="P4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paragraph-properties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P45"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name-complex="Times New Roman" style:font-size-complex="12pt"/>
    </style:style>
    <style:style style:name="P46" style:family="paragraph" style:parent-style-name="Standard">
      <style:paragraph-properties fo:text-align="justify" style:justify-single-word="false">
        <style:tab-stops>
          <style:tab-stop style:position="1.588cm"/>
          <style:tab-stop style:position="2.858cm"/>
          <style:tab-stop style:position="3.175cm"/>
          <style:tab-stop style:position="3.493cm"/>
        </style:tab-stops>
      </style:paragraph-properties>
      <style:text-properties style:font-name="Times New Roman" fo:font-size="12pt" style:font-size-asian="12pt" style:font-name-complex="Times New Roman" style:font-size-complex="12pt"/>
    </style:style>
    <style:style style:name="P47"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48" style:family="paragraph" style:parent-style-name="Standard">
      <style:paragraph-properties fo:text-align="justify" style:justify-single-word="false">
        <style:tab-stops>
          <style:tab-stop style:position="2.54cm"/>
        </style:tab-stops>
      </style:paragraph-properties>
      <style:text-properties style:font-name="Times New Roman" fo:font-size="12pt" style:font-size-asian="12pt" style:font-name-complex="Times New Roman" style:font-size-complex="12pt"/>
    </style:style>
    <style:style style:name="P49" style:family="paragraph" style:parent-style-name="Standard">
      <style:paragraph-properties fo:text-align="justify" style:justify-single-word="false">
        <style:tab-stops>
          <style:tab-stop style:position="3.81cm"/>
        </style:tab-stops>
      </style:paragraph-properties>
      <style:text-properties style:font-name="Times New Roman" fo:font-size="12pt" style:font-size-asian="12pt" style:font-name-complex="Times New Roman" style:font-size-complex="12pt"/>
    </style:style>
    <style:style style:name="P50" style:family="paragraph" style:parent-style-name="Standard">
      <style:paragraph-properties fo:text-align="justify" style:justify-single-word="false">
        <style:tab-stops>
          <style:tab-stop style:position="3.387cm"/>
        </style:tab-stops>
      </style:paragraph-properties>
      <style:text-properties style:font-name="Times New Roman" fo:font-size="12pt" style:font-size-asian="12pt" style:font-name-complex="Times New Roman" style:font-size-complex="12pt"/>
    </style:style>
    <style:style style:name="P5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2" style:family="paragraph" style:parent-style-name="Standard">
      <style:paragraph-properties fo:text-align="center" style:justify-single-word="false">
        <style:tab-stops>
          <style:tab-stop style:position="3.175cm"/>
        </style:tab-stops>
      </style:paragraph-properties>
      <style:text-properties style:font-name="Times New Roman" fo:font-size="12pt" style:font-size-asian="12pt" style:font-name-complex="Times New Roman" style:font-size-complex="12pt"/>
    </style:style>
    <style:style style:name="P53" style:family="paragraph" style:parent-style-name="Standard">
      <style:text-properties style:font-name="Times New Roman" fo:font-size="12pt" style:font-size-asian="12pt" style:language-asian="en" style:country-asian="US" style:font-name-complex="Times New Roman" style:font-size-complex="12pt"/>
    </style:style>
    <style:style style:name="P54" style:family="paragraph" style:parent-style-name="Standard">
      <style:paragraph-properties fo:text-align="justify" style:justify-single-word="false"/>
      <style:text-properties style:font-name="Times New Roman" fo:font-size="12pt" style:font-size-asian="12pt" style:language-asian="en" style:country-asian="US" style:font-name-complex="Times New Roman" style:font-size-complex="12pt"/>
    </style:style>
    <style:style style:name="P55" style:family="paragraph" style:parent-style-name="Standard">
      <style:paragraph-properties fo:text-align="justify" style:justify-single-word="false"/>
    </style:style>
    <style:style style:name="P56" style:family="paragraph" style:parent-style-name="Standard">
      <style:paragraph-properties fo:margin-left="0cm" fo:margin-right="0cm" fo:text-align="justify" style:justify-single-word="false" fo:text-indent="0.635cm" style:auto-text-indent="false" style:text-autospace="none"/>
      <style:text-properties style:font-name="Times New Roman" fo:font-size="12pt" style:font-size-asian="12pt" style:font-name-complex="Times New Roman" style:font-size-complex="12pt"/>
    </style:style>
    <style:style style:name="P57" style:family="paragraph" style:parent-style-name="Standard">
      <style:paragraph-properties fo:margin-left="0cm" fo:margin-right="0cm" fo:text-align="justify" style:justify-single-word="false" fo:text-indent="0.635cm" style:auto-text-indent="false" style:text-autospace="none">
        <style:tab-stops>
          <style:tab-stop style:position="0.635cm"/>
        </style:tab-stops>
      </style:paragraph-properties>
      <style:text-properties style:font-name="Times New Roman" fo:font-size="12pt" style:font-size-asian="12pt" style:font-name-complex="Times New Roman" style:font-size-complex="12pt"/>
    </style:style>
    <style:style style:name="P58"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2pt" style:font-size-asian="12pt" style:font-name-complex="Times New Roman" style:font-size-complex="12pt"/>
    </style:style>
    <style:style style:name="P59" style:family="paragraph" style:parent-style-name="Standard">
      <style:paragraph-properties fo:margin-left="1.27cm" fo:margin-right="0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60" style:family="paragraph" style:parent-style-name="Standard">
      <style:paragraph-properties fo:margin-left="1.27cm" fo:margin-right="0cm" fo:text-align="justify" style:justify-single-word="false" fo:text-indent="-0.635cm" style:auto-text-indent="false" style:text-autospace="none">
        <style:tab-stops>
          <style:tab-stop style:position="0.635cm"/>
        </style:tab-stops>
      </style:paragraph-properties>
      <style:text-properties style:font-name="Times New Roman" fo:font-size="12pt" style:font-size-asian="12pt" style:font-name-complex="Times New Roman" style:font-size-complex="12pt"/>
    </style:style>
    <style:style style:name="P61"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Times New Roman" fo:font-size="12pt" style:font-size-asian="12pt" style:font-name-complex="Times New Roman" style:font-size-complex="12pt"/>
    </style:style>
    <style:style style:name="P62" style:family="paragraph" style:parent-style-name="Standard">
      <style:paragraph-properties fo:margin-left="1.27cm" fo:margin-right="0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63" style:family="paragraph" style:parent-style-name="Standard">
      <style:paragraph-properties fo:margin-left="1.27cm" fo:margin-right="0cm" fo:text-align="justify" style:justify-single-word="false" fo:text-indent="-0.635cm" style:auto-text-indent="false" style:text-autospace="none">
        <style:tab-stops/>
      </style:paragraph-properties>
      <style:text-properties style:font-name="Times New Roman" fo:font-size="12pt" style:font-size-asian="12pt" style:font-name-complex="Times New Roman" style:font-size-complex="12pt"/>
    </style:style>
    <style:style style:name="P64" style:family="paragraph" style:parent-style-name="Standard">
      <style:paragraph-properties fo:margin-left="1.27cm" fo:margin-right="0cm"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font-name-complex="Times New Roman" style:font-size-complex="12pt"/>
    </style:style>
    <style:style style:name="P65" style:family="paragraph" style:parent-style-name="Standard">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Times New Roman" fo:font-size="12pt" style:font-size-asian="12pt" style:font-name-complex="Times New Roman" style:font-size-complex="12pt"/>
    </style:style>
    <style:style style:name="P66"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67" style:family="paragraph" style:parent-style-name="Standard">
      <style:paragraph-properties fo:margin-left="1.27cm" fo:margin-right="0cm"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68" style:family="paragraph" style:parent-style-name="Standard">
      <style:paragraph-properties fo:margin-left="1.27cm" fo:margin-right="0cm" fo:text-indent="0cm" style:auto-text-indent="false">
        <style:tab-stops/>
      </style:paragraph-properties>
      <style:text-properties style:font-name="Times New Roman" fo:font-size="12pt" style:font-size-asian="12pt" style:language-asian="en" style:country-asian="US" style:font-name-complex="Times New Roman" style:font-size-complex="12pt"/>
    </style:style>
    <style:style style:name="P69" style:family="paragraph" style:parent-style-name="Standard">
      <style:paragraph-properties fo:margin-left="1.27cm" fo:margin-right="0cm" fo:margin-top="0.212cm" fo:margin-bottom="0.212cm" fo:line-height="150%"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0" style:family="paragraph" style:parent-style-name="Standard">
      <style:paragraph-properties fo:margin-left="2.54cm" fo:margin-right="0cm" fo:text-align="justify" style:justify-single-word="false" fo:text-indent="-1.905cm" style:auto-text-indent="false" style:text-autospace="none">
        <style:tab-stops/>
      </style:paragraph-properties>
      <style:text-properties style:font-name="Times New Roman" fo:font-size="12pt" style:font-size-asian="12pt" style:font-name-complex="Times New Roman" style:font-size-complex="12pt"/>
    </style:style>
    <style:style style:name="P71" style:family="paragraph" style:parent-style-name="Akapit_20_z_20_listą">
      <style:paragraph-properties fo:margin-left="0.953cm" fo:margin-right="0cm" fo:text-align="justify" style:justify-single-word="false" fo:text-indent="-0.452cm" style:auto-text-indent="false">
        <style:tab-stops/>
      </style:paragraph-properties>
      <style:text-properties fo:color="#000000" style:font-name="Times New Roman" fo:font-size="12pt" style:font-size-asian="12pt" style:font-name-complex="Times New Roman" style:font-size-complex="12pt"/>
    </style:style>
    <style:style style:name="P72" style:family="paragraph" style:parent-style-name="Akapit_20_z_20_listą">
      <style:paragraph-properties fo:margin-left="0.953cm" fo:margin-right="0cm" fo:text-align="justify" style:justify-single-word="false" fo:text-indent="-0.452cm" style:auto-text-indent="false">
        <style:tab-stops/>
      </style:paragraph-properties>
    </style:style>
    <style:style style:name="P73" style:family="paragraph" style:parent-style-name="Akapit_20_z_20_listą">
      <style:paragraph-properties fo:margin-left="0.953cm" fo:margin-right="0cm" fo:text-align="justify" style:justify-single-word="false" fo:text-indent="-0.635cm" style:auto-text-indent="false">
        <style:tab-stops/>
      </style:paragraph-properties>
      <style:text-properties fo:color="#000000" style:font-name="Times New Roman" fo:font-size="12pt" style:font-size-asian="12pt" style:font-name-complex="Times New Roman" style:font-size-complex="12pt"/>
    </style:style>
    <style:style style:name="P74" style:family="paragraph" style:parent-style-name="Text_20_body_20_indent">
      <style:paragraph-properties fo:margin-left="0.501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75" style:family="paragraph" style:parent-style-name="Standard">
      <style:paragraph-properties fo:margin-left="1.799cm" fo:margin-right="0cm" fo:margin-top="0cm" fo:margin-bottom="0cm" fo:line-height="100%" fo:text-align="center"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6" style:family="paragraph" style:parent-style-name="Standard">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7" style:family="paragraph" style:parent-style-name="Text_20_body_20_indent">
      <style:paragraph-properties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
      <style:paragraph-properties fo:margin-left="1.27cm" fo:margin-right="0cm" fo:text-align="justify" style:justify-single-word="false" fo:text-indent="-0.769cm" style:auto-text-indent="false">
        <style:tab-stops/>
      </style:paragraph-properties>
      <style:text-properties style:font-name="Times New Roman" fo:font-size="12pt" style:font-size-asian="12pt" style:font-name-complex="Times New Roman" style:font-size-complex="12pt"/>
    </style:style>
    <style:style style:name="P79" style:family="paragraph" style:parent-style-name="Text_20_body_20_indent">
      <style:paragraph-properties fo:margin-left="0cm" fo:margin-right="0cm" fo:margin-top="0.212cm" fo:margin-bottom="0.212cm" fo:line-height="150%"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0"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81" style:family="paragraph" style:parent-style-name="Standard">
      <style:paragraph-properties fo:margin-left="1.588cm" fo:margin-right="0cm" fo:text-align="justify" style:justify-single-word="false" fo:text-indent="-0.635cm" style:auto-text-indent="false">
        <style:tab-stops>
          <style:tab-stop style:position="0cm"/>
          <style:tab-stop style:position="1.588cm"/>
          <style:tab-stop style:position="5.08cm"/>
        </style:tab-stops>
      </style:paragraph-properties>
      <style:text-properties style:font-name="Times New Roman" fo:font-size="12pt" style:font-size-asian="12pt" style:font-name-complex="Times New Roman" style:font-size-complex="12pt"/>
    </style:style>
    <style:style style:name="P82" style:family="paragraph" style:parent-style-name="Standard">
      <style:paragraph-properties fo:margin-left="1.588cm" fo:margin-right="0cm" fo:text-align="justify" style:justify-single-word="false" fo:text-indent="-0.635cm" style:auto-text-indent="false">
        <style:tab-stops>
          <style:tab-stop style:position="0cm"/>
          <style:tab-stop style:position="1.588cm"/>
          <style:tab-stop style:position="1.905cm"/>
          <style:tab-stop style:position="5.08cm"/>
        </style:tab-stops>
      </style:paragraph-properties>
      <style:text-properties style:font-name="Times New Roman" fo:font-size="12pt" style:font-size-asian="12pt" style:font-name-complex="Times New Roman" style:font-size-complex="12pt"/>
    </style:style>
    <style:style style:name="P83" style:family="paragraph" style:parent-style-name="Standard">
      <style:paragraph-properties fo:margin-left="1.588cm" fo:margin-right="0cm" fo:text-align="justify" style:justify-single-word="false" fo:text-indent="0cm" style:auto-text-indent="false">
        <style:tab-stops>
          <style:tab-stop style:position="0cm"/>
          <style:tab-stop style:position="1.588cm"/>
          <style:tab-stop style:position="1.905cm"/>
          <style:tab-stop style:position="2.223cm"/>
          <style:tab-stop style:position="5.08cm"/>
        </style:tab-stops>
      </style:paragraph-properties>
      <style:text-properties style:font-name="Times New Roman" fo:font-size="12pt" style:font-size-asian="12pt" style:font-name-complex="Times New Roman" style:font-size-complex="12pt"/>
    </style:style>
    <style:style style:name="P84" style:family="paragraph" style:parent-style-name="Standard">
      <style:paragraph-properties fo:margin-left="1.27cm" fo:margin-right="-0.755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85" style:family="paragraph" style:parent-style-name="Standard">
      <style:paragraph-properties fo:margin-left="0.635cm" fo:margin-right="-0.755cm" fo:text-align="justify" style:justify-single-word="false" fo:text-indent="-0.635cm" style:auto-text-indent="false">
        <style:tab-stops>
          <style:tab-stop style:position="0.635cm"/>
          <style:tab-stop style:position="3.81cm"/>
        </style:tab-stops>
      </style:paragraph-properties>
      <style:text-properties style:font-name="Times New Roman" fo:font-size="12pt" style:font-size-asian="12pt" style:font-name-complex="Times New Roman" style:font-size-complex="12pt"/>
    </style:style>
    <style:style style:name="P86" style:family="paragraph" style:parent-style-name="Standard">
      <style:paragraph-properties fo:margin-left="1.905cm" fo:margin-right="0cm" fo:margin-top="0.212cm" fo:margin-bottom="0.212cm" fo:line-height="150%"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7" style:family="paragraph" style:parent-style-name="Standard">
      <style:paragraph-properties fo:margin-left="2.54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8" style:family="paragraph" style:parent-style-name="Standard">
      <style:paragraph-properties fo:margin-left="0.635cm" fo:margin-right="-0.146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89" style:family="paragraph" style:parent-style-name="Standard">
      <style:paragraph-properties fo:margin-left="0.635cm" fo:margin-right="-0.146cm" fo:text-indent="-0.635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90" style:family="paragraph" style:parent-style-name="Standard">
      <style:paragraph-properties fo:margin-left="0.635cm" fo:margin-right="-0.146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91" style:family="paragraph" style:parent-style-name="Standard">
      <style:paragraph-properties fo:margin-left="0.635cm" fo:margin-right="-0.146cm"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Times New Roman" style:font-size-complex="12pt"/>
    </style:style>
    <style:style style:name="P92" style:family="paragraph" style:parent-style-name="Standard">
      <style:paragraph-properties fo:margin-left="0.635cm" fo:margin-right="-0.146cm" fo:text-align="justify" style:justify-single-word="false" fo:text-indent="0cm" style:auto-text-indent="false">
        <style:tab-stops>
          <style:tab-stop style:position="1.905cm"/>
        </style:tab-stops>
      </style:paragraph-properties>
      <style:text-properties style:font-name="Times New Roman" fo:font-size="12pt" style:font-size-asian="12pt" style:font-name-complex="Times New Roman" style:font-size-complex="12pt"/>
    </style:style>
    <style:style style:name="P93" style:family="paragraph" style:parent-style-name="Standard">
      <style:paragraph-properties fo:margin-left="0.635cm" fo:margin-right="-0.146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4" style:family="paragraph" style:parent-style-name="Standard">
      <style:paragraph-properties fo:margin-left="0.635cm" fo:margin-right="-0.146cm" fo:text-align="center" style:justify-single-word="false" fo:text-indent="0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95" style:family="paragraph" style:parent-style-name="Standard">
      <style:paragraph-properties fo:margin-left="0.635cm" fo:margin-right="-0.146cm" fo:text-align="center" style:justify-single-word="false" fo:text-indent="0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96" style:family="paragraph" style:parent-style-name="Standard">
      <style:paragraph-properties fo:margin-left="0cm" fo:margin-right="-0.146cm" fo:text-align="justify" style:justify-single-word="false" fo:text-indent="0cm" style:auto-text-indent="false"/>
      <style:text-properties style:font-name="Times New Roman" fo:font-size="12pt" style:font-size-asian="12pt" style:font-name-complex="Times New Roman" style:font-size-complex="12pt"/>
    </style:style>
    <style:style style:name="P97" style:family="paragraph" style:parent-style-name="Standard">
      <style:paragraph-properties fo:margin-left="0cm" fo:margin-right="-0.146cm" fo:text-align="justify" style:justify-single-word="false" fo:text-indent="0cm" style:auto-text-indent="false">
        <style:tab-stops>
          <style:tab-stop style:position="2.223cm"/>
        </style:tab-stops>
      </style:paragraph-properties>
      <style:text-properties style:font-name="Times New Roman" fo:font-size="12pt" style:font-size-asian="12pt" style:font-name-complex="Times New Roman" style:font-size-complex="12pt"/>
    </style:style>
    <style:style style:name="P98" style:family="paragraph" style:parent-style-name="Standard">
      <style:paragraph-properties fo:margin-left="0cm" fo:margin-right="-0.146cm" fo:text-align="justify" style:justify-single-word="false" fo:text-indent="0cm" style:auto-text-indent="false">
        <style:tab-stops>
          <style:tab-stop style:position="2.54cm"/>
        </style:tab-stops>
      </style:paragraph-properties>
      <style:text-properties style:font-name="Times New Roman" fo:font-size="12pt" style:font-size-asian="12pt" style:font-name-complex="Times New Roman" style:font-size-complex="12pt"/>
    </style:style>
    <style:style style:name="P99" style:family="paragraph" style:parent-style-name="Standard">
      <style:paragraph-properties fo:margin-left="0cm" fo:margin-right="-0.146cm" fo:text-align="justify" style:justify-single-word="false" fo:text-indent="0cm" style:auto-text-indent="false">
        <style:tab-stops>
          <style:tab-stop style:position="2.54cm"/>
          <style:tab-stop style:position="4.445cm"/>
        </style:tab-stops>
      </style:paragraph-properties>
      <style:text-properties style:font-name="Times New Roman" fo:font-size="12pt" style:font-size-asian="12pt" style:font-name-complex="Times New Roman" style:font-size-complex="12pt"/>
    </style:style>
    <style:style style:name="P100" style:family="paragraph" style:parent-style-name="Standard">
      <style:paragraph-properties fo:margin-left="0cm" fo:margin-right="-0.146cm" fo:text-align="justify" style:justify-single-word="false" fo:text-indent="0cm" style:auto-text-indent="false">
        <style:tab-stops>
          <style:tab-stop style:position="1.27cm"/>
          <style:tab-stop style:position="3.175cm"/>
        </style:tab-stops>
      </style:paragraph-properties>
      <style:text-properties style:font-name="Times New Roman" fo:font-size="12pt" style:font-size-asian="12pt" style:font-name-complex="Times New Roman" style:font-size-complex="12pt"/>
    </style:style>
    <style:style style:name="P101" style:family="paragraph" style:parent-style-name="Standard">
      <style:paragraph-properties fo:margin-left="0cm" fo:margin-right="-0.146cm" fo:text-align="justify" style:justify-single-word="false" fo:text-indent="0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102" style:family="paragraph" style:parent-style-name="Tekst_20_blokowy">
      <style:paragraph-properties fo:margin-left="0cm" fo:margin-right="-0.146cm" fo:text-indent="0cm" style:auto-text-indent="false">
        <style:tab-stops/>
      </style:paragraph-properties>
      <style:text-properties style:font-name="Times New Roman" fo:font-size="12pt" style:font-size-asian="12pt" style:font-name-complex="Times New Roman" style:font-size-complex="12pt"/>
    </style:style>
    <style:style style:name="P103" style:family="paragraph" style:parent-style-name="Standard">
      <style:paragraph-properties fo:margin-left="1.27cm" fo:margin-right="-0.146cm"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104" style:family="paragraph" style:parent-style-name="Standard">
      <style:paragraph-properties fo:margin-left="1.27cm" fo:margin-right="-0.146cm" fo:text-align="justify" style:justify-single-word="false" fo:text-indent="-0.635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105" style:family="paragraph" style:parent-style-name="Standard">
      <style:paragraph-properties fo:margin-left="1.27cm" fo:margin-right="-0.146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06" style:family="paragraph" style:parent-style-name="Standard">
      <style:paragraph-properties fo:margin-left="1.27cm" fo:margin-right="-0.146cm" fo:text-align="justify" style:justify-single-word="false" fo:text-indent="0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107" style:family="paragraph" style:parent-style-name="Standard">
      <style:paragraph-properties fo:margin-left="1.27cm" fo:margin-right="-0.146cm" fo:text-align="justify" style:justify-single-word="false" fo:text-indent="0cm" style:auto-text-indent="false">
        <style:tab-stops>
          <style:tab-stop style:position="1.27cm"/>
          <style:tab-stop style:position="3.175cm"/>
        </style:tab-stops>
      </style:paragraph-properties>
      <style:text-properties style:font-name="Times New Roman" fo:font-size="12pt" style:font-size-asian="12pt" style:font-name-complex="Times New Roman" style:font-size-complex="12pt"/>
    </style:style>
    <style:style style:name="P108" style:family="paragraph" style:parent-style-name="Standard">
      <style:paragraph-properties fo:margin-left="2.858cm" fo:margin-right="-0.146cm" fo:text-align="justify" style:justify-single-word="false" fo:text-indent="-2.858cm" style:auto-text-indent="false">
        <style:tab-stops/>
      </style:paragraph-properties>
      <style:text-properties style:font-name="Times New Roman" fo:font-size="12pt" style:font-size-asian="12pt" style:font-name-complex="Times New Roman" style:font-size-complex="12pt"/>
    </style:style>
    <style:style style:name="P109" style:family="paragraph" style:parent-style-name="Standard">
      <style:paragraph-properties fo:margin-left="0.635cm" fo:margin-right="0.171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10" style:family="paragraph" style:parent-style-name="Standard">
      <style:paragraph-properties fo:margin-left="0cm" fo:margin-right="0.171cm" fo:text-align="justify" style:justify-single-word="false" fo:text-indent="0cm" style:auto-text-indent="false"/>
      <style:text-properties style:font-name="Times New Roman" fo:font-size="12pt" style:font-size-asian="12pt" style:font-name-complex="Times New Roman" style:font-size-complex="12pt"/>
    </style:style>
    <style:style style:name="P111" style:family="paragraph" style:parent-style-name="Standard">
      <style:paragraph-properties fo:margin-left="0cm" fo:margin-right="0.171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112" style:family="paragraph" style:parent-style-name="Standard">
      <style:paragraph-properties fo:margin-left="0cm" fo:margin-right="0.171cm" fo:text-align="justify" style:justify-single-word="false" fo:text-indent="0cm" style:auto-text-indent="false"/>
    </style:style>
    <style:style style:name="P113" style:family="paragraph" style:parent-style-name="Standard">
      <style:paragraph-properties fo:margin-left="1.27cm" fo:margin-right="-0.146cm" fo:text-align="justify" style:justify-single-word="false" fo:text-indent="-1.27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114" style:family="paragraph" style:parent-style-name="Standard">
      <style:paragraph-properties fo:margin-left="0cm" fo:margin-right="-0.755cm" fo:text-align="center" style:justify-single-word="false" fo:text-indent="0cm" style:auto-text-indent="false"/>
      <style:text-properties style:font-name="Times New Roman" fo:font-size="12pt" style:font-size-asian="12pt" style:font-name-complex="Times New Roman" style:font-size-complex="12pt"/>
    </style:style>
    <style:style style:name="P115" style:family="paragraph" style:parent-style-name="Standard">
      <style:paragraph-properties fo:margin-left="2.54cm" fo:margin-right="-0.146cm" fo:text-align="justify" style:justify-single-word="false" fo:text-indent="-2.54cm" style:auto-text-indent="false">
        <style:tab-stops/>
      </style:paragraph-properties>
      <style:text-properties style:font-name="Times New Roman" fo:font-size="12pt" style:font-size-asian="12pt" style:font-name-complex="Times New Roman" style:font-size-complex="12pt"/>
    </style:style>
    <style:style style:name="P116" style:family="paragraph" style:parent-style-name="Standard">
      <style:paragraph-properties fo:margin-left="1.588cm" fo:margin-right="-0.146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17" style:family="paragraph" style:parent-style-name="Standard">
      <style:paragraph-properties fo:margin-left="2.54cm" fo:margin-right="-0.755cm" fo:text-align="center" style:justify-single-word="false" fo:text-indent="-0.788cm" style:auto-text-indent="false">
        <style:tab-stops/>
      </style:paragraph-properties>
      <style:text-properties style:font-name="Times New Roman" fo:font-size="12pt" style:font-size-asian="12pt" style:font-name-complex="Times New Roman" style:font-size-complex="12pt"/>
    </style:style>
    <style:style style:name="P118" style:family="paragraph" style:parent-style-name="Standard">
      <style:paragraph-properties fo:margin-left="0.635cm" fo:margin-right="0.171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19" style:family="paragraph" style:parent-style-name="Standard">
      <style:paragraph-properties fo:margin-left="0.635cm" fo:margin-right="0.171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20" style:family="paragraph" style:parent-style-name="Standard">
      <style:paragraph-properties fo:margin-left="1.799cm" fo:margin-right="0.171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21" style:family="paragraph" style:parent-style-name="Standard" style:master-page-name="MP0">
      <style:paragraph-properties fo:margin-left="0.635cm" fo:margin-right="0cm" fo:margin-top="0cm" fo:margin-bottom="0cm" fo:line-height="100%" fo:text-align="end" style:justify-single-word="false" fo:text-indent="0cm" style:auto-text-indent="false" style:page-number="auto" fo:break-before="pag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22" style:family="paragraph" style:parent-style-name="Standard" style:list-style-name="L3">
      <style:paragraph-properties fo:text-align="justify" style:justify-single-word="false"/>
      <style:text-properties style:font-name="Times New Roman" fo:font-size="12pt" style:font-size-asian="12pt" style:font-name-complex="Times New Roman" style:font-size-complex="12pt"/>
    </style:style>
    <style:style style:name="P123" style:family="paragraph" style:parent-style-name="Standard" style:list-style-name="L4">
      <style:paragraph-properties fo:text-align="justify" style:justify-single-word="false"/>
      <style:text-properties style:font-name="Times New Roman" fo:font-size="12pt" style:font-size-asian="12pt" style:font-name-complex="Times New Roman" style:font-size-complex="12pt"/>
    </style:style>
    <style:style style:name="P124" style:family="paragraph" style:parent-style-name="Standard" style:list-style-name="WW8Num50">
      <style:paragraph-properties fo:text-align="justify" style:justify-single-word="false"/>
      <style:text-properties style:font-name="Times New Roman" fo:font-size="12pt" style:font-size-asian="12pt" style:font-name-complex="Times New Roman" style:font-size-complex="12pt"/>
    </style:style>
    <style:style style:name="P125" style:family="paragraph" style:parent-style-name="Standard" style:list-style-name="WW8Num34">
      <style:paragraph-properties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P126" style:family="paragraph" style:parent-style-name="Standard" style:list-style-name="WW8Num29">
      <style:text-properties style:font-name="Times New Roman" fo:font-size="12pt" style:font-size-asian="12pt" style:language-asian="en" style:country-asian="US" style:font-name-complex="Times New Roman" style:font-size-complex="12pt"/>
    </style:style>
    <style:style style:name="P127" style:family="paragraph" style:parent-style-name="Standard" style:list-style-name="L1">
      <style:paragraph-properties fo:margin-top="0.212cm" fo:margin-bottom="0.212cm" fo:line-height="150%" fo:text-align="justify" style:justify-single-word="false"/>
      <style:text-properties style:font-name="Times New Roman" fo:font-size="12pt" style:font-name-asian="Times New Roman" style:font-size-asian="12pt" style:font-name-complex="Times New Roman" style:font-size-complex="12pt"/>
    </style:style>
    <style:style style:name="P128" style:family="paragraph" style:parent-style-name="Standard" style:list-style-name="WW8Num29">
      <style:paragraph-properties fo:margin-top="0.212cm" fo:margin-bottom="0.212cm" fo:line-height="150%" fo:text-align="justify" style:justify-single-word="false"/>
      <style:text-properties style:font-name="Times New Roman" fo:font-size="12pt" style:font-name-asian="Times New Roman" style:font-size-asian="12pt" style:font-name-complex="Times New Roman" style:font-size-complex="12pt"/>
    </style:style>
    <style:style style:name="P129" style:family="paragraph" style:parent-style-name="Standard" style:list-style-name="L8">
      <style:paragraph-properties fo:margin-top="0.212cm" fo:margin-bottom="0.212cm" fo:line-height="150%" fo:text-align="justify" style:justify-single-word="false"/>
      <style:text-properties style:font-name="Times New Roman" fo:font-size="12pt" style:font-name-asian="Times New Roman" style:font-size-asian="12pt" style:font-name-complex="Times New Roman" style:font-size-complex="12pt"/>
    </style:style>
    <style:style style:name="P130" style:family="paragraph" style:parent-style-name="Standard" style:list-style-name="L1">
      <style:paragraph-properties fo:margin-top="0.212cm" fo:margin-bottom="0.212cm" fo:line-height="150%"/>
      <style:text-properties style:font-name="Times New Roman" fo:font-size="12pt" style:font-name-asian="Times New Roman" style:font-size-asian="12pt" style:font-name-complex="Times New Roman" style:font-size-complex="12pt"/>
    </style:style>
    <style:style style:name="P131" style:family="paragraph" style:parent-style-name="Standard">
      <style:paragraph-properties fo:margin-top="0.212cm" fo:margin-bottom="0.212cm" fo:line-height="150%" fo:text-align="center" style:justify-single-word="false"/>
      <style:text-properties style:font-name="Times New Roman" fo:font-size="12pt" style:font-name-asian="Times New Roman" style:font-size-asian="12pt" style:font-name-complex="Times New Roman" style:font-size-complex="12pt"/>
    </style:style>
    <style:style style:name="P132" style:family="paragraph" style:parent-style-name="Standard" style:list-style-name="L1">
      <style:paragraph-properties fo:margin-top="0.212cm" fo:margin-bottom="0.212cm" fo:line-height="150%"/>
    </style:style>
    <style:style style:name="P133" style:family="paragraph" style:parent-style-name="Standard" style:list-style-name="WW8Num24">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Times New Roman" fo:font-size="12pt" style:font-size-asian="12pt" style:font-name-complex="Times New Roman" style:font-size-complex="12pt"/>
    </style:style>
    <style:style style:name="P134" style:family="paragraph" style:parent-style-name="Standard" style:list-style-name="WW8Num24">
      <style:paragraph-properties fo:margin-left="2.54cm" fo:margin-right="0cm" fo:text-align="justify" style:justify-single-word="false" fo:text-indent="-0.635cm" style:auto-text-indent="false" style:text-autospace="none">
        <style:tab-stops>
          <style:tab-stop style:position="2.54cm"/>
        </style:tab-stops>
      </style:paragraph-properties>
      <style:text-properties style:font-name="Times New Roman" fo:font-size="12pt" style:font-size-asian="12pt" style:font-name-complex="Times New Roman" style:font-size-complex="12pt"/>
    </style:style>
    <style:style style:name="P135" style:family="paragraph" style:parent-style-name="Standard" style:list-style-name="L2">
      <style:paragraph-properties fo:margin-left="0.635cm" fo:margin-right="0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36" style:family="paragraph" style:parent-style-name="Standard" style:list-style-name="WW8Num34">
      <style:paragraph-properties fo:margin-left="0.635cm" fo:margin-right="0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37"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38" style:family="paragraph" style:parent-style-name="Standard" style:list-style-name="WW8Num15">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39"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40"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s>
      </style:paragraph-properties>
    </style:style>
    <style:style style:name="P141" style:family="paragraph" style:parent-style-name="Standard" style:list-style-name="L5">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2" style:family="paragraph" style:parent-style-name="Standard" style:list-style-name="WWNum14">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3" style:family="paragraph" style:parent-style-name="Standard" style:list-style-name="WWNum15">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4" style:family="paragraph" style:parent-style-name="Standard" style:list-style-name="WWNum19">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5" style:family="paragraph" style:parent-style-name="Standard" style:list-style-name="WWNum23">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6" style:family="paragraph" style:parent-style-name="Standard" style:list-style-name="WWNum24">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7" style:family="paragraph" style:parent-style-name="Standard" style:list-style-name="WWNum25">
      <style:paragraph-properties fo:margin-left="1.90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8" style:family="paragraph" style:parent-style-name="Standard" style:list-style-name="WWNum15">
      <style:paragraph-properties fo:margin-left="1.905cm" fo:margin-right="0cm" fo:margin-top="0.212cm" fo:margin-bottom="0.212cm" fo:line-height="150%" fo:text-align="justify" style:justify-single-word="false" fo:text-indent="-0.635cm" style:auto-text-indent="false">
        <style:tab-stops/>
      </style:paragraph-properties>
    </style:style>
    <style:style style:name="P149" style:family="paragraph" style:parent-style-name="Standard" style:list-style-name="WW8Num23">
      <style:paragraph-properties fo:margin-left="1.588cm" fo:margin-right="0cm" fo:text-align="justify" style:justify-single-word="false" fo:text-indent="-0.635cm" style:auto-text-indent="false">
        <style:tab-stops>
          <style:tab-stop style:position="0cm"/>
          <style:tab-stop style:position="1.588cm"/>
          <style:tab-stop style:position="5.08cm"/>
        </style:tab-stops>
      </style:paragraph-properties>
      <style:text-properties style:font-name="Times New Roman" fo:font-size="12pt" style:font-size-asian="12pt" style:font-name-complex="Times New Roman" style:font-size-complex="12pt"/>
    </style:style>
    <style:style style:name="P150" style:family="paragraph" style:parent-style-name="Standard" style:list-style-name="WW8Num29">
      <style:paragraph-properties fo:margin-left="1.27cm" fo:margin-right="-0.755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51" style:family="paragraph" style:parent-style-name="Standard" style:list-style-name="WW8Num29">
      <style:paragraph-properties fo:margin-left="1.27cm" fo:margin-right="-0.755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2" style:family="paragraph" style:parent-style-name="Standard" style:list-style-name="WW8Num34">
      <style:paragraph-properties fo:margin-left="0.847cm" fo:margin-right="0cm" fo:text-align="justify" style:justify-single-word="false" fo:text-indent="0.106cm" style:auto-text-indent="false">
        <style:tab-stops>
          <style:tab-stop style:position="1.27cm"/>
          <style:tab-stop style:position="1.588cm"/>
        </style:tab-stops>
      </style:paragraph-properties>
      <style:text-properties style:font-name="Times New Roman" fo:font-size="12pt" style:font-size-asian="12pt" style:font-name-complex="Times New Roman" style:font-size-complex="12pt"/>
    </style:style>
    <style:style style:name="P153" style:family="paragraph" style:parent-style-name="Standard" style:list-style-name="WW8Num34">
      <style:paragraph-properties fo:margin-left="0.847cm" fo:margin-right="0cm" fo:text-align="justify" style:justify-single-word="false" fo:text-indent="0.106cm" style:auto-text-indent="false">
        <style:tab-stops>
          <style:tab-stop style:position="1.27cm"/>
          <style:tab-stop style:position="1.588cm"/>
          <style:tab-stop style:position="3.175cm"/>
        </style:tab-stops>
      </style:paragraph-properties>
      <style:text-properties style:font-name="Times New Roman" fo:font-size="12pt" style:font-size-asian="12pt" style:font-name-complex="Times New Roman" style:font-size-complex="12pt"/>
    </style:style>
    <style:style style:name="P154" style:family="paragraph" style:parent-style-name="Standard" style:list-style-name="WW8Num13">
      <style:paragraph-properties fo:margin-left="0.635cm" fo:margin-right="-0.146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55" style:family="paragraph" style:parent-style-name="Standard" style:list-style-name="L6">
      <style:paragraph-properties fo:margin-left="0cm" fo:margin-right="-0.146cm" fo:text-align="justify" style:justify-single-word="false" fo:text-indent="0cm" style:auto-text-indent="false">
        <style:tab-stops>
          <style:tab-stop style:position="-9.208cm"/>
        </style:tab-stops>
      </style:paragraph-properties>
      <style:text-properties style:font-name="Times New Roman" fo:font-size="12pt" style:font-size-asian="12pt" style:font-name-complex="Times New Roman" style:font-size-complex="12pt"/>
    </style:style>
    <style:style style:name="P156" style:family="paragraph" style:parent-style-name="Standard" style:list-style-name="L7">
      <style:paragraph-properties fo:margin-left="0cm" fo:margin-right="-0.146cm" fo:text-align="justify" style:justify-single-word="false" fo:text-indent="0cm" style:auto-text-indent="false">
        <style:tab-stops>
          <style:tab-stop style:position="-8.89cm"/>
        </style:tab-stops>
      </style:paragraph-properties>
      <style:text-properties style:font-name="Times New Roman" fo:font-size="12pt" style:font-size-asian="12pt" style:font-name-complex="Times New Roman" style:font-size-complex="12pt"/>
    </style:style>
    <style:style style:name="P157" style:family="paragraph" style:parent-style-name="Standard" style:list-style-name="WW8Num43">
      <style:paragraph-properties fo:margin-left="1.27cm" fo:margin-right="-0.146cm" fo:text-align="justify" style:justify-single-word="false" fo:text-indent="-0.635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158" style:family="paragraph" style:parent-style-name="Standard" style:list-style-name="WW8Num34">
      <style:paragraph-properties fo:margin-left="1.27cm" fo:margin-right="-0.146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59" style:family="paragraph" style:parent-style-name="Standard" style:list-style-name="WW8Num52">
      <style:paragraph-properties fo:margin-left="1.27cm" fo:margin-right="-0.146cm" fo:text-align="justify" style:justify-single-word="false" fo:text-indent="-0.635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160" style:family="paragraph" style:parent-style-name="Standard" style:list-style-name="WW8Num44">
      <style:paragraph-properties fo:margin-left="1.27cm" fo:margin-right="-0.146cm" fo:text-align="justify" style:justify-single-word="false" fo:text-indent="-0.635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161" style:family="paragraph" style:parent-style-name="Standard" style:list-style-name="WW8Num52">
      <style:paragraph-properties fo:margin-left="1.27cm" fo:margin-right="-0.146cm" fo:text-align="justify" style:justify-single-word="false" fo:text-indent="-0.635cm" style:auto-text-indent="false">
        <style:tab-stops>
          <style:tab-stop style:position="1.27cm"/>
          <style:tab-stop style:position="3.175cm"/>
        </style:tab-stops>
      </style:paragraph-properties>
      <style:text-properties style:font-name="Times New Roman" fo:font-size="12pt" style:font-size-asian="12pt" style:font-name-complex="Times New Roman" style:font-size-complex="12pt"/>
    </style:style>
    <style:style style:name="P162" style:family="paragraph" style:parent-style-name="Standard" style:list-style-name="WW8Num48">
      <style:paragraph-properties fo:margin-left="1.27cm" fo:margin-right="-0.146cm" fo:text-align="justify" style:justify-single-word="false" fo:text-indent="-0.635cm" style:auto-text-indent="false">
        <style:tab-stops>
          <style:tab-stop style:position="1.27cm"/>
          <style:tab-stop style:position="3.175cm"/>
        </style:tab-stops>
      </style:paragraph-properties>
      <style:text-properties style:font-name="Times New Roman" fo:font-size="12pt" style:font-size-asian="12pt" style:font-name-complex="Times New Roman" style:font-size-complex="12pt"/>
    </style:style>
    <style:style style:name="P163" style:family="paragraph" style:parent-style-name="Standard" style:list-style-name="WW8Num37">
      <style:paragraph-properties fo:margin-left="1.323cm" fo:margin-right="-0.146cm" fo:text-align="justify" style:justify-single-word="false" fo:text-indent="-0.688cm" style:auto-text-indent="false">
        <style:tab-stops>
          <style:tab-stop style:position="3.175cm"/>
        </style:tab-stops>
      </style:paragraph-properties>
      <style:text-properties style:font-name="Times New Roman" fo:font-size="12pt" style:font-size-asian="12pt" style:font-name-complex="Times New Roman" style:font-size-complex="12pt"/>
    </style:style>
    <style:style style:name="P164" style:family="paragraph" style:parent-style-name="Standard" style:list-style-name="WW8Num57">
      <style:paragraph-properties fo:margin-left="1.164cm" fo:margin-right="-0.146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65" style:family="paragraph" style:parent-style-name="Standard" style:list-style-name="WW8Num40">
      <style:paragraph-properties fo:margin-left="1.482cm" fo:margin-right="-0.146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66" style:family="paragraph" style:parent-style-name="Standard" style:list-style-name="WW8Num26">
      <style:paragraph-properties fo:margin-left="1.588cm" fo:margin-right="-0.146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67" style:family="paragraph" style:parent-style-name="Standard" style:list-style-name="WW8Num22">
      <style:paragraph-properties fo:margin-left="1.588cm" fo:margin-right="-0.146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68" style:family="paragraph" style:parent-style-name="Standard" style:list-style-name="WW8Num13">
      <style:paragraph-properties fo:margin-left="0.635cm" fo:margin-right="0.171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69" style:family="paragraph" style:parent-style-name="Standard" style:list-style-name="WW8Num13">
      <style:paragraph-properties fo:margin-left="0.635cm" fo:margin-right="0.171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70" style:family="paragraph" style:parent-style-name="Standard" style:list-style-name="WW8Num47">
      <style:paragraph-properties fo:margin-left="1.799cm" fo:margin-right="0.171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71" style:family="paragraph" style:parent-style-name="Standard" style:list-style-name="WW8Num47">
      <style:paragraph-properties fo:margin-left="1.799cm" fo:margin-right="-0.755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72" style:family="paragraph" style:parent-style-name="Standard" style:list-style-name="WW8Num13">
      <style:paragraph-properties fo:margin-left="0.635cm" fo:margin-right="-0.755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73" style:family="paragraph" style:parent-style-name="Standard" style:list-style-name="WW8Num57">
      <style:paragraph-properties fo:margin-left="2.434cm" fo:margin-right="-0.755cm" fo:text-align="justify" style:justify-single-word="false" fo:text-indent="-0.635cm" style:auto-text-indent="false">
        <style:tab-stops/>
      </style:paragraph-properties>
      <style:text-properties style:font-name="Times New Roman" fo:font-size="12pt" style:font-size-asian="12pt" style:font-name-complex="Times New Roman" style:font-size-complex="12pt"/>
    </style:style>
    <style:style style:name="P174"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175"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font-name-complex="Times New Roman" style:font-size-complex="12pt"/>
    </style:style>
    <style:style style:name="P176" style:family="paragraph" style:parent-style-name="Akapit_20_z_20_listą" style:list-style-name="L2">
      <style:paragraph-properties fo:margin-left="0.635cm" fo:margin-right="0cm" fo:text-align="justify" style:justify-single-word="false" fo:text-indent="-0.635cm" style:auto-text-indent="false">
        <style:tab-stops>
          <style:tab-stop style:position="1.27cm"/>
        </style:tab-stops>
      </style:paragraph-properties>
      <style:text-properties fo:color="#000000" style:font-name="Times New Roman" fo:font-size="12pt" style:font-size-asian="12pt" style:font-name-complex="Times New Roman" style:font-size-complex="12pt"/>
    </style:style>
    <style:style style:name="P177" style:family="paragraph" style:parent-style-name="Text_20_body_20_indent" style:list-style-name="L2">
      <style:paragraph-properties fo:margin-left="0.501cm" fo:margin-right="0cm" fo:text-align="justify" style:justify-single-word="false" fo:text-indent="-0.501cm" style:auto-text-indent="false">
        <style:tab-stops/>
      </style:paragraph-properties>
      <style:text-properties style:font-name="Times New Roman" fo:font-size="12pt" style:font-size-asian="12pt" style:font-name-complex="Times New Roman" style:font-size-complex="12pt"/>
    </style:style>
    <style:style style:name="P178" style:family="paragraph" style:parent-style-name="Tekst_20_blokowy" style:list-style-name="WW8Num13">
      <style:paragraph-properties fo:margin-left="0cm" fo:margin-right="-0.146cm" fo:text-indent="0cm" style:auto-text-indent="false">
        <style:tab-stops/>
      </style:paragraph-properties>
      <style:text-properties style:font-name="Times New Roman" fo:font-size="12pt" style:font-size-asian="12pt" style:font-name-complex="Times New Roman" style:font-size-complex="12pt"/>
    </style:style>
    <style:style style:name="P179" style:family="paragraph" style:parent-style-name="Tekst_20_blokowy" style:list-style-name="WW8Num15">
      <style:paragraph-properties fo:margin-left="0cm" fo:margin-right="-0.146cm" fo:text-indent="0cm" style:auto-text-indent="false">
        <style:tab-stops/>
      </style:paragraph-properties>
      <style:text-properties style:font-name="Times New Roman" fo:font-size="12pt" style:font-size-asian="12pt" style:font-name-complex="Times New Roman" style:font-size-complex="12pt"/>
    </style:style>
    <style:style style:name="P180" style:family="paragraph" style:parent-style-name="Tekst_20_podstawowy_20_wcięty_20_2" style:list-style-name="L2">
      <style:paragraph-properties fo:margin-left="0.635cm" fo:margin-right="0cm" fo:margin-top="0.212cm" fo:margin-bottom="0.212cm" fo:line-height="150%" fo:text-align="justify" style:justify-single-word="false"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language-asian="en" style:country-asian="US" style:font-name-complex="Times New Roman" style:font-size-complex="12pt"/>
    </style:style>
    <style:style style:name="T8" style:family="text">
      <style:text-properties fo:color="#ff0000" style:font-name="Times New Roman" fo:font-size="12pt" style:font-name-asian="Times New Roman" style:font-size-asian="12pt" style:font-name-complex="Times New Roman" style:font-size-complex="12pt"/>
    </style:style>
    <style:style style:name="T9" style:family="text">
      <style:text-properties fo:color="#000000" style:font-name="Times New Roman" fo:font-size="12pt" style:font-size-asian="12pt" style:font-name-complex="Times New Roman"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text:p>
      <text:p text:style-name="P16">Załącznik do uchwały nr 6/2020/2021</text:p>
      <text:p text:style-name="P16"><text:s text:c="4"/></text:p>
      <text:p text:style-name="P1">STATUT</text:p>
      <text:p text:style-name="P1">NIEPUBLICZNEGO KATOLICKIEGO PRZEDSZKOLA JĘZYKOWEGO</text:p>
      <text:p text:style-name="P1">„WYSPA SZKRABÓW”</text:p>
      <text:p text:style-name="P2">im. św. Filipa Neri w Tomaszowie Mazowieckim</text:p>
      <text:p text:style-name="P3"/>
      <text:p text:style-name="P3"/>
      <text:p text:style-name="P3">ROZDZIAŁ I</text:p>
      <text:p text:style-name="P1">Postanowienia ogólne</text:p>
      <text:p text:style-name="P17"/>
      <text:p text:style-name="P3">§ 1</text:p>
      <text:list xml:id="list4448764181214973317" text:style-name="L1">
        <text:list-item>
          <text:p text:style-name="P127">Niepubliczne Katolickie Przedszkole Językowe „Wyspa Szkrabów”, zwane dalej „przedszkolem” jest przedszkolem niepublicznym. Proces edukacyjno-wychowawczy <text:line-break/>w przedszkolu opiera się na zasadach doktryny katolickiej i dokonuje się we współpracy z lokalnym Kościołem.</text:p>
        </text:list-item>
        <text:list-item>
          <text:p text:style-name="P130">Siedziba przedszkola znajduje się w Tomaszowie Mazowieckim, <text:line-break/>przy ulicy św. Antoniego 97.</text:p>
        </text:list-item>
        <text:list-item>
          <text:p text:style-name="P132"><text:span text:style-name="Domyślna_20_czcionka_20_akapitu"><text:span text:style-name="T1">Adres internetowy przedszkola to: </text:span></text:span><text:a xlink:type="simple" xlink:href="http://www.wyspa-szkrabow.pl/" office:target-frame-name="_top" xlink:show="replace" text:style-name="Internet_20_link" text:visited-style-name="Visited_20_Internet_20_Link"><text:span text:style-name="Domyślna_20_czcionka_20_akapitu"><text:span text:style-name="T2">www.szkrabow.pl</text:span></text:span></text:a></text:p>
        </text:list-item>
        <text:list-item>
          <text:p text:style-name="P130">Organem prowadzący jest osoba fizyczna Monika Głowa – właściciel przedszkola, dyrektor przedszkola.</text:p>
        </text:list-item>
        <text:list-item>
          <text:p text:style-name="P132"><text:span text:style-name="Domyślna_20_czcionka_20_akapitu"><text:span text:style-name="T1">Organem spełniającym nadzór pedagogiczny w przedszkolu jest wicedyrektor</text:span></text:span><text:span text:style-name="Domyślna_20_czcionka_20_akapitu"><text:span text:style-name="T4">,</text:span></text:span><text:span text:style-name="Domyślna_20_czcionka_20_akapitu"><text:span text:style-name="T8"> </text:span></text:span><text:span text:style-name="Domyślna_20_czcionka_20_akapitu"><text:span text:style-name="T1">zaś opiekę duszpasterską sprawuje na podstawie odrębnej umowy Kongregacja Księży Filipinów w Tomaszowie Mazowieckim, poprzez oddelegowanego księdza.</text:span></text:span></text:p>
        </text:list-item>
        <text:list-item>
          <text:p text:style-name="P132"><text:span text:style-name="Domyślna_20_czcionka_20_akapitu"><text:span text:style-name="T1">W pieczątkach i stemplach używana w pełnym brzmieniu nazwa to:</text:span></text:span><text:span text:style-name="Domyślna_20_czcionka_20_akapitu"><text:span text:style-name="T1"><text:line-break/></text:span></text:span><text:span text:style-name="Domyślna_20_czcionka_20_akapitu"><text:span text:style-name="T3">Niepubliczne Katolickie Przedszkole Językowe „Wyspa Szkrabów”</text:span></text:span><text:span text:style-name="Domyślna_20_czcionka_20_akapitu"><text:span text:style-name="T3"><text:line-break/>97-200 Tomaszów Mazowiecki, ul. św. Antoniego 97</text:span></text:span><text:span text:style-name="Domyślna_20_czcionka_20_akapitu"><text:span text:style-name="T3"><text:line-break/>tel. 44723 23 23</text:span></text:span></text:p>
        </text:list-item>
      </text:list>
      <text:p text:style-name="P27"><text:span text:style-name="Domyślna_20_czcionka_20_akapitu"><text:span text:style-name="T1">7. <text:s text:c="2"/>Dopuszcza się używanie skrótu w pieczątkach i stemplach:</text:span></text:span><text:span text:style-name="Domyślna_20_czcionka_20_akapitu"><text:span text:style-name="T1"><text:line-break/> </text:span></text:span><text:span text:style-name="Domyślna_20_czcionka_20_akapitu"><text:span text:style-name="T5">Przedszkole „Wyspa Szkrabów”</text:span></text:span><text:span text:style-name="Domyślna_20_czcionka_20_akapitu"><text:span text:style-name="T5"><text:line-break/> 97-200 Tomaszów Mazowiecki, ul. św. Antoniego 97</text:span></text:span><text:span text:style-name="Domyślna_20_czcionka_20_akapitu"><text:span text:style-name="T5"><text:line-break/> tel. 44723 23 23</text:span></text:span><text:span text:style-name="Domyślna_20_czcionka_20_akapitu"><text:span text:style-name="T5"><text:line-break/> NIP 773219 44 96</text:span></text:span></text:p>
      <text:p text:style-name="P21"/>
      <text:p text:style-name="P21"/>
      <text:p text:style-name="P21"><text:soft-page-break/></text:p>
      <text:p text:style-name="P21">§ 2</text:p>
      <text:p text:style-name="P20">1.Przedszkole działa na podstawie:</text:p>
      <text:p text:style-name="P19"><text:s/>a. Ustawy z dnia 14 grudnia 2016 roku <text:s/>Prawo Oświatowe (Dz. U. z 2017r, poz.59 ze zm)</text:p>
      <text:p text:style-name="P19">b. <text:s/>Wpisu do ewidencji niepublicznych szkół i placówek oświatowych prowadzonych</text:p>
      <text:p text:style-name="P19"><text:s text:c="5"/>przez Prezydenta Miasta Tomaszowa Mazowieckiego.</text:p>
      <text:p text:style-name="P19">c. <text:s/>Nadzór pedagogiczny nad przedszkolem sprawuje Łódzki Kurator Oświaty.</text:p>
      <text:p text:style-name="P19">d. <text:s/>Wicedyrektor <text:s/>sprawuje nadzór pedagogiczny zgodnie z planem nadzoru pedagogicznego.</text:p>
      <text:p text:style-name="P21">§ 3</text:p>
      <text:p text:style-name="P20">1.Przedszkole funkcjonuje cały rok. W miesiącach wakacyjnych dopuszcza się przerwę w funkcjonowaniu przedszkola. Rekrutacja do przedszkola przebiega na bieżąco <text:line-break/>w ciągu roku.</text:p>
      <text:p text:style-name="P20">2.Przedszkole pracuje w godzinach od 6.30 do 17.00 w dni robocze od poniedziałku <text:line-break/>do piątku.</text:p>
      <text:p text:style-name="P20">3.W zależności od potrzeb czas pracy przedszkola może być skrócony lub wydłużony.</text:p>
      <text:p text:style-name="P21">§ 4</text:p>
      <text:p text:style-name="P20">1.Opłata za pobyt dziecka w przedszkolu pobierana jest z góry, do 5 dnia każdego miesiąca.</text:p>
      <text:p text:style-name="P20">2.Opłata stała za przedszkole nie podlega zwrotowi w przypadku nieobecności dziecka.</text:p>
      <text:p text:style-name="P20">3.Opłata stała <text:s/>za przedszkole może być zmniejszona o połowę jeśli nastąpi zamknięcie placówki, której przyczyną jest ogłoszona epidemia/pandemia w kraju. </text:p>
      <text:p text:style-name="P25"><text:span text:style-name="Domyślna_20_czcionka_20_akapitu"><text:span text:style-name="T1">4</text:span></text:span><text:span text:style-name="Domyślna_20_czcionka_20_akapitu"><text:span text:style-name="T1">.Opłata stała nie obejmuje dzieci z orzeczeniem o potrzebie kształcenia specjalnego.</text:span></text:span></text:p>
      <text:p text:style-name="P20">5..Przedszkole zapewnia odpłatne posiłki dla dzieci.</text:p>
      <text:p text:style-name="P20">6.Zasady odpłatności za korzystanie z obiadów i wysokość opłat ustala organ prowadzący, stawka żywieniowa wyliczana jest przez pomnożenie kosztu posiłku przez ilość dni obecności dziecka w przedszkolu, przysługuje dzienny odpis stawki żywieniowej z tytułu nieobecności <text:soft-page-break/>dziecka tylko w sytuacji zgłoszenia nieobecności dziecka na dzień poprzedzający okres nieobecności.</text:p>
      <text:p text:style-name="P20">7.Przedszkole może pobierać jednorazową opłatę za wpisanie dziecka na listę wychowanków, tzw. „wpisowe”. Opłata ta nie podlega zwrotowi i ustalana jest przez właściciela przedszkola.</text:p>
      <text:p text:style-name="P20">8.Terminy i wysokość opłat wnoszonych przez rodziców (prawnych opiekunów) określona jest w umowie na świadczenie usług przez przedszkole.</text:p>
      <text:p text:style-name="P20"/>
      <text:p text:style-name="P21">§ 5</text:p>
      <text:p text:style-name="P20">1.Przedszkole zapewnia świadczenia w zakresie realizacji podstawy programowej wychowania przedszkolnego, określonej przez Ministra Edukacji Narodowej. W trakcie ograniczonego funkcjonowania ogłoszonego przez MEN w związku z istniejącą epidemią/pandemią realizacja podstawy programowej odbywa się zdalnie.</text:p>
      <text:p text:style-name="P20">2.Dzieci mogą uczestniczyć w zajęciach dodatkowych organizowanych przez przedszkole w ramach opłaty stałej.</text:p>
      <text:p text:style-name="P20">3.Czas trwania zajęć prowadzonych dodatkowo jest dostosowany do możliwości rozwojowych dzieci.</text:p>
      <text:p text:style-name="P20">4.Przedszkole organizuje naukę religii. Przedszkole, jako placówka katolicka, realizuje cele i zadania określone w ustawie Prawo Oświatowe , przyjmując za podstawę wychowania chrześcijański system wartości. Każdemu jednak dziecku niezależnie od przekonań rodziców zapewnia się poszanowanie jego godności i respektowanie tożsamości.</text:p>
      <text:p text:style-name="P20">5.Organizacja i terminy zajęć dodatkowych ustalane są przez dyrektora lub wicedyrektora w porozumieniu z rodzicami.</text:p>
      <text:p text:style-name="P20">6.Zajęcia organizowane są z całą grupą, w małych zespołach oraz indywidualnie.</text:p>
      <text:p text:style-name="P20">7.W przypadku wyjść dzieci poza teren przedszkola, nauczyciel zobowiązany jest wpisać cel, liczbę dzieci i opiekunów (1 opiekun na 10 dzieci) do księgi wyjść.</text:p>
      <text:p text:style-name="P20">8.Dzieci przebywające w przedszkolu mogą być ubezpieczone w wybranej firmie ubezpieczeniowej. <text:s/></text:p>
      <text:p text:style-name="P20"><text:soft-page-break/>9.W miarę możliwości organizacyjnych oraz dla zapewnienia ciągłości pracy wychowawczej i jej skuteczności, nauczyciele prowadzą swoją grupę przez wszystkie lata pobytu dziecka w przedszkolu.</text:p>
      <text:p text:style-name="P17"/>
      <text:p text:style-name="P17"/>
      <text:p text:style-name="P17"/>
      <text:p text:style-name="P17"/>
      <text:p text:style-name="P17"/>
      <text:p text:style-name="P17"/>
      <text:p text:style-name="P17"/>
      <text:p text:style-name="P15"/>
      <text:p text:style-name="P17"/>
      <text:p text:style-name="P17">ROZDZIAŁ II</text:p>
      <text:p text:style-name="P18">Cele i zadania przedszkola</text:p>
      <text:p text:style-name="P18"/>
      <text:p text:style-name="P21">§6</text:p>
      <text:p text:style-name="P32">1. Przedszkole realizuje cele i zadania zgodnie z oczekiwaniami rodziców wynikające w <text:s text:c="2"/>szczególności z podstawy programowej wychowania przedszkolnego.</text:p>
      <text:p text:style-name="P33"><text:span text:style-name="Domyślna_20_czcionka_20_akapitu"><text:span text:style-name="T9">2. </text:span></text:span><text:span text:style-name="Domyślna_20_czcionka_20_akapitu"><text:span text:style-name="T6">Naczelnym celem wychowania przedszkolnego zgodnie z podstawą programową jest wsparcie całościowego rozwoju <text:s/>dziecka</text:span></text:span></text:p>
      <text:p text:style-name="P37">1)Wsparcie to realizowane jest przez proces opieki, wychowania i nauczania – uczenia się , co umożliwia dziecku odkrywanie własnych możliwości, sensu działania oraz gromadzenia doświadczeń na drodze prowadzącej do prawdy , dobra i piękna.</text:p>
      <text:p text:style-name="P37">2) W efekcie takiego wsparcia dziecko osiąga dojrzałość do podjęcia nauki na <text:s/>pierwszym etapie edukacji.</text:p>
      <text:p text:style-name="P37">3)W pracy wychowawczej przedszkole zmierza do tego, żeby dzieci wzrastały w poczuciu godności i poszanowania innych, przygotowywały się do życia w społeczności Kościoła lokalnego. <text:s/></text:p>
      <text:p text:style-name="P43">3. Zadania przedszkola to:</text:p>
      <text:p text:style-name="P56">1) <text:s/>Wspieranie wielokierunkowej aktywności dziecka poprzez organizację warunków</text:p>
      <text:p text:style-name="P58">sprzyjających nabywaniu doświadczeń w fizycznym, emocjonalnym, społecznym</text:p>
      <text:p text:style-name="P57"><text:s text:c="5"/>i poznawczym obszarze jego rozwoju</text:p>
      <text:p text:style-name="P60">2) Tworzenie warunków umożliwiających dzieciom swobodny rozwój, zabawę i odpoczynek w <text:s/>poczuciu bezpieczeństwa.</text:p>
      <text:p text:style-name="P60">3) Wspieranie aktywności dziecka podnoszącej poziom integracji sensorycznej i umiejętności <text:s/>korzystania z rozwijających się procesów poznawczych.</text:p>
      <text:p text:style-name="P60">4) Zapewnienie prawidłowej organizacji warunków sprzyjających nabywaniu przez dzieci doświadczeń, które umożliwią im ciągłość procesów adaptacji oraz pomoc dzieciom rozwijającym się w sposób nieharmonijny, wolniejszy lub przyspieszony.</text:p>
      <text:p text:style-name="P60"><text:soft-page-break/>5) Wspieranie samodzielnej dziecięcej eksploracji świata, dobór treści adekwatnych do</text:p>
      <text:p text:style-name="P64">poziomu rozwoju dziecka, jego możliwości percepcyjnych, wyobrażeń</text:p>
      <text:p text:style-name="P64">i rozumowania, z poszanowaniem indywidualnych potrzeb i zainteresowań.</text:p>
      <text:p text:style-name="P60">6) Wzmacnianie poczucia wartości, indywidualność, oryginalność dziecka oraz potrzeby</text:p>
      <text:p text:style-name="P59"><text:s text:c="6"/>tworzenia relacji osobowych i uczestnictwa w grupie</text:p>
      <text:p text:style-name="P4"><text:s/>7) <text:s/>Tworzenie sytuacji sprzyjających rozwojowi nawyków i zachowań <text:s/>prowadzących do</text:p>
      <text:p text:style-name="P65">samodzielności, dbania o zdrowie, sprawność ruchową i bezpieczeństwo, w tym <text:s/></text:p>
      <text:p text:style-name="P65">bezpieczeństwo w ruchu drogowym.</text:p>
      <text:p text:style-name="P61">8) Przygotowywanie do rozumienia emocji, uczuć własnych i innych ludzi oraz dbanie</text:p>
      <text:p text:style-name="P61"><text:s text:c="4"/>o zdrowie psychiczne, realizowane m.in. z wykorzystaniem naturalnych sytuacji,</text:p>
      <text:p text:style-name="P61"><text:s text:c="6"/>pojawiających się w przedszkolu oraz sytuacji zadaniowych, uwzględniających treści</text:p>
      <text:p text:style-name="P61"><text:s text:c="6"/>adekwatne do intelektualnych możliwości i oczekiwań rozwojowych dzieci.</text:p>
      <text:p text:style-name="P5">9) Tworzenie sytuacji edukacyjnych budujących wrażliwość dziecka, w tym wrażliwość</text:p>
      <text:p text:style-name="P61"><text:s text:c="5"/>estetyczną, w odniesieniu do wielu sfer aktywności człowieka: mowy, zachowania,</text:p>
      <text:p text:style-name="P61"><text:s text:c="5"/>ruchu, <text:s/>środowiska, ubioru, muzyki, tańca, śpiewu, teatru, plastyki.</text:p>
      <text:p text:style-name="P63">10)Tworzenie warunków pozwalających na bezpieczną, samodzielną eksplorację</text:p>
      <text:p text:style-name="P63"><text:s text:c="4"/>otaczające dziecko przyrody, stymulujących rozwój wrażliwości i umożliwiających</text:p>
      <text:p text:style-name="P63"><text:s text:c="5"/>poznanie wartości oraz norm odnoszących się do środowiska przyrodniczego,</text:p>
      <text:p text:style-name="P63"><text:s text:c="5"/>adekwatnych do etapu rozwoju dziecka.</text:p>
      <text:p text:style-name="P63">11) Tworzenie warunków umożliwiających bezpieczną, samodzielną eksplorację</text:p>
      <text:p text:style-name="P63"><text:s text:c="5"/>elementów <text:s/>techniki w otoczeniu, konstruowania, majsterkowania, planowania</text:p>
      <text:p text:style-name="P63"><text:s text:c="4"/>i podejmowania intencjonalnego działania, prezentowania wytworów swojej pracy</text:p>
      <text:p text:style-name="P70">12) Współdziałanie z rodzicami, różnymi środowiskami, organizacjami i instytucjami,</text:p>
      <text:p text:style-name="P65">uznanymi przez rodziców za źródło istotnych wartości, na rzecz tworzenia warunków</text:p>
      <text:p text:style-name="P65">umożliwiających rozwój tożsamości dziecka.</text:p>
      <text:list xml:id="list6018358734601394875" text:style-name="WW8Num24">
        <text:list-item text:start-value="13">
          <text:p text:style-name="P133">Kreowanie, wspólne z wymienionymi podmiotami, sytuacji prowadzących do</text:p>
        </text:list-item>
      </text:list>
      <text:p text:style-name="P65">poznania przez dziecko wartości i norm społecznych, których źródłem jest rodzina,</text:p>
      <text:p text:style-name="P65">grupa w przedszkolu, inne dorosłe osoby, w tym osoby starsze, oraz rozwijania</text:p>
      <text:p text:style-name="P65">zachowań wynikających z wartości możliwych do zrozumienia na tym etapie rozwoju.</text:p>
      <text:list xml:id="list29290060" text:continue-numbering="true" text:style-name="WW8Num24">
        <text:list-item>
          <text:p text:style-name="P133"><text:soft-page-break/>Systematyczne uzupełnianie, za zgodą rodziców, realizowanych treści</text:p>
        </text:list-item>
      </text:list>
      <text:p text:style-name="P65">wychowawczych o nowe zagadnienia, wynikające z pojawienia się w otoczeniu</text:p>
      <text:p text:style-name="P65">dziecka zmian i zjawisk <text:s/>istotnych dla jego bezpieczeństwa i harmonijnego rozwoju.</text:p>
      <text:list xml:id="list29282097" text:continue-numbering="true" text:style-name="WW8Num24">
        <text:list-item>
          <text:p text:style-name="P133">Systematyczne wspieranie rozwoju mechanizmów uczenia się dziecka, prowadzące do <text:s/></text:p>
        </text:list-item>
      </text:list>
      <text:p text:style-name="P65">osiągnięcia przez nie poziomu umożliwiającego podjęcie nauki w szkole.</text:p>
      <text:list xml:id="list29311828" text:continue-numbering="true" text:style-name="WW8Num24">
        <text:list-item>
          <text:p text:style-name="P133">Tworzenie sytuacji edukacyjnych sprzyjających budowaniu zainteresowania dziecka</text:p>
        </text:list-item>
      </text:list>
      <text:p text:style-name="P6"><text:s text:c="4"/>językiem obcym nowożytnym, chęci poznawania innych kultur.</text:p>
      <text:p text:style-name="P61"><text:s text:c="3"/>Przygotowanie dzieci do posługiwania się językiem obcym nowożytnym nie dotyczy:</text:p>
      <text:list xml:id="list29310498" text:continue-numbering="true" text:style-name="WW8Num24">
        <text:list-item>
          <text:list>
            <text:list-item>
              <text:p text:style-name="P134">Dzieci posiadających orzeczenie o potrzebie kształcenia specjalnego wydane <text:s text:c="4"/>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list-item>
            <text:list-item>
              <text:p text:style-name="P134">dzieci posiadających orzeczenie o potrzebie kształcenia specjalnego wydane ze względu na inne niż wyżej wymienione oraz jeżeli z indywidualnego programu edukacyjno-terapeutycznego wynika brak możliwości realizacji przygotowania do posługiwania się językiem obcym nowożytnym ze względu na indywidualne potrzeby rozwojowe i edukacyjne oraz możliwości psychofizyczne dziecka.</text:p>
            </text:list-item>
          </text:list>
        </text:list-item>
      </text:list>
      <text:p text:style-name="P42"/>
      <text:p text:style-name="P51">§ 7</text:p>
      <text:p text:style-name="P41">1. Przedszkole realizuje cele i zadania poprzez:</text:p>
      <text:p text:style-name="P71">1) organizację oddziałów wg wieku dla dzieci <text:s/>z uwzględnieniem indywidualnych <text:s text:c="2"/>wniosków rodziców, oraz predyspozycji rozwojowych dziecka,</text:p>
      <text:p text:style-name="P72"><text:span text:style-name="Domyślna_20_czcionka_20_akapitu"><text:span text:style-name="T9">2) dostosowanie metod i form pracy do potrzeb i możliwości indywidualnych dziecka oraz wszystkich obszarów edukacyjnych zawartych w podstawie programowej wychowania przedszkolnego poprzez realizację </text:span></text:span><text:span text:style-name="Domyślna_20_czcionka_20_akapitu"><text:span text:style-name="T6">programu lub programów wybranych przez nauczyciela a zatwierdzonych do realizacji przez dyrektora przedszkola</text:span></text:span></text:p>
      <text:p text:style-name="P71">3) stosowanie otwartych form pracy, umożliwiających dziecku wybór miejsca i rodzaju aktywności,</text:p>
      <text:p text:style-name="P71">4)indywidualizację tempa pracy dydaktyczno-wychowawczej wobec dzieci niepełnosprawnych, stosowanie specyficznej organizacji nauki i metod pracy, prowadzenie zajęć zgodnie z zaleceniami Poradni Psychologiczno-Pedagogicznej lub innej specjalistycznej i lekarza – odpowiednio do stopnia i rodzaju niepełnosprawności dziecka.</text:p>
      <text:p text:style-name="P55"><text:span text:style-name="Domyślna_20_czcionka_20_akapitu"><text:span text:style-name="T6">2. </text:span></text:span><text:span text:style-name="Domyślna_20_czcionka_20_akapitu"><text:span text:style-name="T9">Wobec rodziców przedszkole pełni funkcję doradczą i wspomagającą:</text:span></text:span></text:p>
      <text:p text:style-name="P73"><text:soft-page-break/><text:s text:c="2"/>1) pomaga w rozpoznawaniu możliwości i potrzeb rozwojowych dziecka oraz podjęciu</text:p>
      <text:p text:style-name="P73"><text:s text:c="4"/>wczesnej interwencji specjalistycznej,</text:p>
      <text:p text:style-name="P71">2) informuje na bieżąco o postępach dziecka, uzgadnia wspólnie z rodzicami kierunki i <text:s text:c="2"/></text:p>
      <text:p text:style-name="P71">zakres zadań realizowanych w przedszkolu.</text:p>
      <text:p text:style-name="P29">3. Na wniosek rodziców dziecka, nauczyciela, Poradni Psychologiczno-Pedagogicznej lub <text:s/></text:p>
      <text:p text:style-name="P29"><text:s text:c="3"/>innej poradni specjalistycznej przedszkole udziela pomocy psychologiczno-pedagogicznej</text:p>
      <text:p text:style-name="P30">4. Przedszkole przygotowuje dzieci do podjęcia nauki w szkole, organizując tok edukacji</text:p>
      <text:p text:style-name="P30"><text:s text:c="4"/>przedszkolnej, umożliwiający osiągnięcie dojrzałości szkolnej w aspekcie rozwoju</text:p>
      <text:p text:style-name="P30"><text:s text:c="4"/>fizycznego, umysłowego, emocjonalnego i społecznego.</text:p>
      <text:list xml:id="list4514914858615734013" text:style-name="L2">
        <text:list-item>
          <text:p text:style-name="P176">Nauczyciele prowadzą pracę indywidualną o charakterze profilaktycznym, stymulującym,</text:p>
        </text:list-item>
      </text:list>
      <text:p text:style-name="P11">korekcyjnym i kompensacyjnym z dziećmi, u których w wyniku obserwacji ujawniono</text:p>
      <text:p text:style-name="P11">taką potrzebę oraz dokumentują jej przebieg.</text:p>
      <text:list xml:id="list29308167" text:continue-numbering="true" text:style-name="L2">
        <text:list-item>
          <text:p text:style-name="P176">Praca wychowawczo-dydaktyczna i opiekuńcza prowadzona jest na podstawie programu</text:p>
        </text:list-item>
      </text:list>
      <text:p text:style-name="P11">wychowania przedszkolnego oraz metodologii nauczania języków obcych.</text:p>
      <text:list xml:id="list29299621" text:continue-numbering="true" text:style-name="L2">
        <text:list-item>
          <text:p text:style-name="P176">Szczegółowe zadania przedszkola i sposób ich realizacji ustalany jest w planach pracy w</text:p>
        </text:list-item>
      </text:list>
      <text:p text:style-name="P11">poszczególnych grupach przedszkolnych.</text:p>
      <text:p text:style-name="P51">§ 8</text:p>
      <text:list xml:id="list29295196" text:continue-numbering="true" text:style-name="L2">
        <text:list-item>
          <text:list>
            <text:list-item>
              <text:p text:style-name="P135">Przedszkole sprawuje opiekę nad dziećmi, dostosowując metody i sposoby oddziaływań <text:s/></text:p>
            </text:list-item>
          </text:list>
        </text:list-item>
      </text:list>
      <text:p text:style-name="P7">do wieku dziecka i jego możliwości rozwojowych, potrzeb środowiskowych z</text:p>
      <text:p text:style-name="P7">uwzględnieniem istniejących warunków lokalowych, a w szczególności:</text:p>
      <text:list xml:id="list5673968009362291595" text:style-name="L3">
        <text:list-item>
          <text:p text:style-name="P122">nauczyciel i personel przedszkola zapewniają bezpośrednią i stałą opiekę nad grupą</text:p>
        </text:list-item>
      </text:list>
      <text:p text:style-name="P66">dzieci w czasie pobytu w przedszkolu oraz w trakcie zajęć poza terenem przedszkola</text:p>
      <text:list xml:id="list29284658" text:continue-numbering="true" text:style-name="L3">
        <text:list-item>
          <text:p text:style-name="P122">personel przedszkola zapewnia dzieciom pełne poczucie bezpieczeństwa, zarówno pod</text:p>
        </text:list-item>
      </text:list>
      <text:p text:style-name="P66">względem fizycznym jak i psychicznym</text:p>
      <text:p text:style-name="P62">3) przedszkole stosuje w swoich działaniach obowiązkowe przepisy bhp i ppoż.</text:p>
      <text:p text:style-name="P62">4) <text:s/>nauczyciele współpracują z Poradnią Psychologiczno-Pedagogiczną oraz Niepubliczną</text:p>
      <text:p text:style-name="P62"><text:s text:c="5"/>Poradnia Psychologiczno-Pedagogiczną „ANIMA”, zapewniając w miarę potrzeb</text:p>
      <text:p text:style-name="P62"><text:s text:c="5"/>konsultacje oraz organizując wczesne wspomaganie rozwoju.</text:p>
      <text:list xml:id="list29262065" text:style-name="L2">
        <text:list-item>
          <text:list>
            <text:list-item>
              <text:p text:style-name="P177">Przedszkole zapewnia dzieciom bezpieczne i higieniczne warunki zabawy, nauki,</text:p>
            </text:list-item>
          </text:list>
        </text:list-item>
      </text:list>
      <text:p text:style-name="P74"><text:soft-page-break/>wypoczynku, a w szczególności:</text:p>
      <text:list xml:id="list4186452308362091728" text:style-name="L4">
        <text:list-item>
          <text:p text:style-name="P123">sale przedszkolne posiadają właściwe oświetlenie, wentylację, ogrzewanie,</text:p>
        </text:list-item>
      </text:list>
      <text:p text:style-name="P66">odpowiednią powierzchnię użytkową</text:p>
      <text:p text:style-name="P66">2) sprzęty posiadają atesty i certyfikaty</text:p>
      <text:p text:style-name="P66">3) przedszkole posiada sprzęt i urządzenia ochrony przeciwpożarowej</text:p>
      <text:p text:style-name="P66">4) w przedszkolu znajdują się apteczki wyposażone w niezbędne środki udzielania</text:p>
      <text:p text:style-name="P66"><text:s text:c="4"/>pierwszej pomocy wraz z instrukcją dotyczącą jej udzielania</text:p>
      <text:list xml:id="list29257597" text:style-name="L2">
        <text:list-item>
          <text:list>
            <text:list-item>
              <text:p text:style-name="P180">Za zdrowie i bezpieczeństwo dzieci odpowiada nauczyciel pełniący obowiązki zawodowe</text:p>
            </text:list-item>
          </text:list>
        </text:list-item>
      </text:list>
      <text:p text:style-name="P12">w danym czasie do momentu przekazania ich prawnym opiekunom osobom</text:p>
      <text:p text:style-name="P12">upoważnionym, a w czasie zajęć dodatkowych osoba prowadząca te zajęcia.</text:p>
      <text:p text:style-name="P21">§ 9</text:p>
      <text:p text:style-name="P19">1.W ramach posiadanych możliwości przedszkole organizuje i udziela dzieciom <text:line-break/> <text:s text:c="2"/>i ich rodzicom oraz nauczycielom pomocy psychologiczno-pedagogicznej poprzez:</text:p>
      <text:p text:style-name="P20">a)diagnozowanie środowiska dziecka,</text:p>
      <text:p text:style-name="P20">b)rozpoznanie potencjalnych możliwości oraz indywidualnych potrzeb dziecka <text:line-break/>i umożliwianiu ich zaspokajania,</text:p>
      <text:p text:style-name="P20">c)rozpoznawanie przyczyn trudności w wychowaniu i nauczaniu dziecka,</text:p>
      <text:p text:style-name="P20">d)podejmowanie działań wychowawczych i profilaktycznych wynikających <text:line-break/>z programu wychowawczego przedszkola i programu profilaktyki oraz wspieraniu nauczycieli w tym zakresie,</text:p>
      <text:p text:style-name="P20">e)wspieranie nauczycieli i dzieci w działaniach wyrównujących szanse edukacyjne dzieci oraz wspierania dzieci z uzdolnieniami,</text:p>
      <text:p text:style-name="P20">f)udzielanie nauczycielom pomocy w dostosowaniu wymagań edukacyjnych, wynikających</text:p>
      <text:p text:style-name="P20"><text:s/>z realizowanych przez nich programów nauczania, do indywidualnych potrzeb dziecka,</text:p>
      <text:p text:style-name="P20">g)wspieranie rodziców i nauczycieli w rozwiązywaniu problemów wychowawczych;</text:p>
      <text:p text:style-name="P20">h)umożliwianie rozwijania umiejętności wychowawczych rodziców.</text:p>
      <text:p text:style-name="P17"/>
      <text:p text:style-name="P17"><text:soft-page-break/></text:p>
      <text:p text:style-name="P17"/>
      <text:p text:style-name="P75">ROZDZIAŁ III</text:p>
      <text:p text:style-name="P18">Sposób sprawowania opieki nad dziećmi</text:p>
      <text:p text:style-name="P22">§ 10</text:p>
      <text:p text:style-name="P28">1. Przedszkole organizuje opiekę nad dziećmi w czasie zajęć w przedszkolu oraz w czasie zajęć poza przedszkolem według następujących zasad:</text:p>
      <text:list xml:id="list3344905665647992339" text:style-name="L5">
        <text:list-item>
          <text:p text:style-name="P141">nauczyciel jest w pełni odpowiedzialny za bezpieczeństwo powierzonych mu dzieci. Zapewnia dzieciom pełne poczucie bezpieczeństwa, zarówno pod względem fizycznym, jak i psychicznym, stosując w swoich działaniach obowiązujące przepisy bhp i ppoż.,</text:p>
        </text:list-item>
        <text:list-item>
          <text:p text:style-name="P141">w czasie pobytu w przedszkolu dzieci są pod opieką nauczyciela, który organizuje <text:line-break/>im zabawy, prace zespołowe i indywidualne, zajęcia dydaktyczno-wychowawcze zgodne z <text:s/>programem i planem pracy,</text:p>
        </text:list-item>
        <text:list-item>
          <text:p text:style-name="P141">nauczyciel każdorazowo przed rozpoczęciem zajęć powinien skontrolować miejsce, gdzie będą przebywać dzieci czyli między innymi salę zajęć, łazienkę, szatnię itp.,</text:p>
        </text:list-item>
        <text:list-item>
          <text:p text:style-name="P141">nauczyciel może opuścić oddział dzieci w momencie przyjścia drugiego nauczyciela, informując go o wszystkich sprawach dotyczących wychowanków,</text:p>
        </text:list-item>
        <text:list-item>
          <text:p text:style-name="P141">nauczyciel może opuścić dzieci, w sytuacji nagłej, tylko wtedy, gdy zapewni <text:line-break/>w tym czasie opiekę upoważnionej osoby nad dziećmi,</text:p>
        </text:list-item>
        <text:list-item>
          <text:p text:style-name="P141">dziecko uczęszczające na zajęcia dodatkowe organizowane w przedszkolu jest pod opieką osoby dorosłej odpowiedzialnej za prowadzenie tych zajęć,</text:p>
        </text:list-item>
        <text:list-item>
          <text:p text:style-name="P141">w sytuacjach nagłych, wszystkie działania pracowników przedszkola bez względu <text:line-break/>na zakres wykonywanych przez nich czynności służbowych w pierwszej kolejności skierowane są na zapewnienie bezpieczeństwa dzieciom,</text:p>
        </text:list-item>
        <text:list-item>
          <text:p text:style-name="P141">wycieczki i spacery poza teren przedszkola powinny odbywać się przy udziale wymaganej liczby opiekunów, zgodnie z ustalonym przez radę pedagogiczną regulaminem wycieczek i spacerów obowiązującym w przedszkolu i odnotowane <text:line-break/>w książce wyjść,</text:p>
        </text:list-item>
        <text:list-item>
          <text:p text:style-name="P141">obowiązkiem nauczyciela jest zapoznanie się z przepisami ruchu drogowego <text:line-break/>i przestrzeganie ich podczas spacerów i wycieczek z dziećmi, stosując różnorodne <text:soft-page-break/>formy pracy z dziećmi, kształtujące umiejętności poruszania się po drogach, współpracując z instytucjami zajmującymi się zagadnieniami ruchu drogowego,</text:p>
        </text:list-item>
        <text:list-item>
          <text:p text:style-name="P141">ustalony szczegółowy rozkład dnia jest zgodny z zasadami higieny psychicznej dziecka, uwzględniającymi równomierne rozłożenie zajęć w ciągu dnia oraz ich różnorodność,</text:p>
        </text:list-item>
        <text:list-item>
          <text:p text:style-name="P141">w czasie pobytu w przedszkolu dzieci mają zapewniony odpoczynek w formie przystosowanej do wieku i potrzeb dziecka: leżakowanie, ćwiczenia relaksacyjne <text:line-break/>i pobyt na powietrzu,</text:p>
        </text:list-item>
        <text:list-item>
          <text:p text:style-name="P141">gdy pozwalają na to warunki atmosferyczne, dzieci powinny codziennie przebywać na świeżym powietrzu,</text:p>
        </text:list-item>
        <text:list-item>
          <text:p text:style-name="P141">obowiązkiem nauczyciela jest obserwowanie i sumienne nadzorowanie dzieci,</text:p>
        </text:list-item>
        <text:list-item>
          <text:p text:style-name="P141">nie pozostawianie ich bez opieki oraz udzielanie natychmiastowej pomocy dziecku w sytuacji, gdy pomoc jest niezbędna, powiadomienie dyrekcji i rodziców<text:line-break/>(opiekunów prawnych) o zaistniałym wypadku lub zaobserwowanych niepokojących symptomach zachowania dziecka.</text:p>
        </text:list-item>
      </text:list>
      <text:p text:style-name="P77">2. Przedszkole może organizować wycieczki autokarowe i inne wyjazdy z uwzględnieniem</text:p>
      <text:p text:style-name="P77"><text:s text:c="3"/>obowiązujących przepisów w tym zakresie. Program wycieczki powinien być</text:p>
      <text:p text:style-name="P77"><text:s text:c="3"/>dostosowany do wieku, potrzeb i zainteresowań dzieci.</text:p>
      <text:p text:style-name="P78">a. Udział dzieci w wycieczkach wymaga pisemnej zgody rodziców.</text:p>
      <text:p text:style-name="P77">b. Zgodę na wycieczkę wydaje dyrektor na podstawie podpisanej karty wycieczki</text:p>
      <text:p text:style-name="P77"><text:s text:c="4"/>najpóźniej dzień przed wyjazdem dzieci.</text:p>
      <text:p text:style-name="P77">c.Nauczyciel organizujący wycieczkę zobowiązany jest zgromadzić następującą</text:p>
      <text:p text:style-name="P77">dokumentację:</text:p>
      <text:p text:style-name="P66">1) kartę wycieczki i listę uczestników ( imię i nazwisko, adres )</text:p>
      <text:p text:style-name="P66">2) pisemną zgodę rodzica na wyjazd dziecka</text:p>
      <text:p text:style-name="P77">d. Rodzice dzieci , które mają problemy w czasie poruszania się pojazdami mechanicznymi</text:p>
      <text:p text:style-name="P77"><text:s text:c="2"/>zobowiązani są do przedłożenia instruktażu dotyczącego sprawowania opieki.</text:p>
      <text:p text:style-name="P79"><text:s text:c="5"/>e. Szczegółowe informacje dotyczące organizowania wycieczek zawarte są <text:s/>w regulaminie</text:p>
      <text:p text:style-name="P79"><text:s text:c="7"/>wycieczek przedszkolnych.</text:p>
      <text:p text:style-name="P42"><text:soft-page-break/><text:s text:c="2"/></text:p>
      <text:p text:style-name="P51">§ 11</text:p>
      <text:list xml:id="list3111512911024861725" text:style-name="WW8Num4">
        <text:list-item>
          <text:list>
            <text:list-item>
              <text:p text:style-name="P137">Rodzice i osoby upoważnione przez rodziców, którzy przyprowadzają i odbierają dzieci</text:p>
            </text:list-item>
          </text:list>
        </text:list-item>
      </text:list>
      <text:p text:style-name="P4">z przedszkola, są odpowiedzialni za ich bezpieczeństwo w drodze do przedszkola i do domu.</text:p>
      <text:list xml:id="list29287340" text:continue-numbering="true" text:style-name="WW8Num4">
        <text:list-item>
          <text:list>
            <text:list-item>
              <text:p text:style-name="P137">Rodzice i osoby upoważnione przez rodziców zobowiązani są przyprowadzać do przedszkola dziecko zdrowe.</text:p>
            </text:list-item>
            <text:list-item>
              <text:p text:style-name="P137"><text:s/>Nauczyciel przedszkola nie ponosi odpowiedzialności za życie, zdrowie i bezpieczeństwo dziecka pozostawionego przez rodziców lub osoby upoważnione na terenie przedszkola, np. przed wejściem do budynku, na ulicy, w szatni lub na terenie ogrodu. W takich sytuacjach pełną odpowiedzialność za bezpieczeństwo dzieci ponoszą rodzice lub osoby upoważnione.</text:p>
            </text:list-item>
            <text:list-item>
              <text:p text:style-name="P137">Pomoce nauczycielek przejmujące dzieci pod opiekę od rodzica mają obowiązek zwrócenia uwagi czy dziecko nie wnosi na salę zabawek lub innych przedmiotów mogących stworzyć zagrożenie dla innych dzieci.</text:p>
            </text:list-item>
            <text:list-item>
              <text:p text:style-name="P137">Dziecko odbierane jest z przedszkola przez rodziców. Wydanie dziecka innym osobom może nastąpić tylko w przypadku pisemnego upoważnienia podpisanego przez rodziców, a składanego przy zapisie dziecka do przedszkola.</text:p>
            </text:list-item>
            <text:list-item>
              <text:p text:style-name="P137">Rodzice mogą upoważnić określoną osobę do jednorazowego odebrania dziecka z przedszkola. Takie upoważnienie rodzice powinni złożyć nauczycielowi w formie pisemnej z wpisanym imieniem i nazwiskiem osoby upoważnionej. Osoba powinna mieć przy sobie dowód osobisty lub inny dokument potwierdzający tożsamość. Dla zachowania pełnego bezpieczeństwa nauczyciel jest zobowiązany do wylegitymowania osoby zgłoszonej do odbioru dziecka, jeśli jej nie zna.</text:p>
            </text:list-item>
            <text:list-item>
              <text:p text:style-name="P137">Rodzice ponoszą odpowiedzialność prawną za życie i bezpieczeństwo dziecka odbieranego <text:s/>z przedszkola przez upoważnioną przez nich osobę.</text:p>
            </text:list-item>
          </text:list>
        </text:list-item>
      </text:list>
      <text:p text:style-name="P31">8 <text:s text:c="2"/>Dziecko może być wydane na telefoniczną prośbę rodzica. Wtedy nauczycielka wykonuje telefon <text:s/>kontrolny do rodzica aby potwierdzić prośbę.</text:p>
      <text:p text:style-name="P44">9. Przedszkole może odmówić wydania dziecka w przypadku, gdy stan osoby zamierzającej <text:s text:c="4"/>odebrać dziecko (np. osoby pod wpływem alkoholu, agresywne zachowanie) będzie wskazywał, że nie jest ona w stanie zapewnić dziecku bezpieczeństwo. Nauczyciel przedszkola ma obowiązek zatrzymać <text:s/>dziecko w przedszkolu do czasu wyjaśnienia sprawy. W tym przypadku należy wezwać drugiego rodzica. Jeśli jest to niemożliwe nauczyciel przedszkola ma prawo wezwać policję.</text:p>
      <text:p text:style-name="P44">10.Życzenie rodziców dotyczące nie odbierania dziecka przez jednego z rodziców będzie <text:s text:c="5"/>uwzględnione po przedstawieniu postanowienia lub wyroku sądu.</text:p>
      <text:p text:style-name="P44">11.W miesiącach, gdy dzieci częściej przebywają w ogrodzie przedszkolnym, nauczyciel wymaga od rodzica i dziecka, aby fakt odebrania był zaakcentowany przez wyraźne pożegnanie u nauczycielki <text:s/>mającej je pod opieką.</text:p>
      <text:p text:style-name="P45"><text:soft-page-break/>12.Z chwilą odbioru dziecka przez rodzica lub osobę upoważnioną za życie i bezpieczeństwo dziecka odpowiadają te osoby.</text:p>
      <text:p text:style-name="P45">13.Po odbiorze dziecka, w przypadku pozostania z dzieckiem na placu przedszkolnym, za jego bezpieczeństwo odpowiada rodzic.</text:p>
      <text:p text:style-name="P45">14.W trakcie uroczystości organizowanych przez przedszkole, rodzice lub osoby upoważnione <text:s/>uczestniczące w uroczystościach sprawują opieką nad dzieckiem i odpowiadają za jego życie bezpieczeństwo.</text:p>
      <text:p text:style-name="P45">15.W przypadku, gdy dziecko nie zostanie odebrane do godz. 17.00 nauczyciel niezwłocznie zobowiązany jest powiadomić telefonicznie rodziców o zaistniałym fakcie.</text:p>
      <text:p text:style-name="P45">16.Gdy pod wskazanymi numerami telefonów (praca, dom, tel. komórkowy) <text:s/>nie można uzyskać informacji o miejscu pobytu rodziców lub opiekunów prawnych nauczyciel powiadamia dyrektora przedszkola. Dyrektor przedszkola podejmuje decyzję o poinformowaniu komisariatu policji o niemożliwości skontaktowania się z rodzicami dziecka. W przypadku braku możliwości <text:s/>powiadomienia dyrektora nauczyciel sam podejmuje decyzję o powiadomieniu policji.</text:p>
      <text:p text:style-name="P51"/>
      <text:p text:style-name="P51">§ 12</text:p>
      <text:p text:style-name="P42"/>
      <text:p text:style-name="P80">1. <text:s/>Przedszkole współdziała z rodziną poprzez wspomaganie jej w wychowaniu dzieci, a w <text:s text:c="2"/>szczególności:</text:p>
      <text:p text:style-name="P38">1).Pełnienie funkcji doradczej i wspierającej działania wychowawcze rodziców</text:p>
      <text:p text:style-name="P46"><text:s text:c="10"/>2).Organizowanie różnorodnych sytuacji wychowawczych zgodnie z programami pracy <text:s text:c="5"/></text:p>
      <text:p text:style-name="P46"><text:s text:c="10"/>przedszkola</text:p>
      <text:p text:style-name="P39">3).Pomaganie w rozpoznawaniu możliwości rozwojowych dziecka, podjęcie wczesnej <text:s/></text:p>
      <text:p text:style-name="P39">interwencji specjalistycznej</text:p>
      <text:p text:style-name="P40">4).Informowanie na bieżąco o postępach i problemach dziecka</text:p>
      <text:p text:style-name="P40">5).Stwarzanie rodzicom możliwości rozwijania własnych umiejętności wychowawczych</text:p>
      <text:p text:style-name="P40">6)Upowszechnienie wiedzy o prawach dziecka</text:p>
      <text:p text:style-name="P46"><text:s text:c="9"/>7) Podejmowanie działań mediacyjnych i interwencyjnych w sytuacjach kryzysowych, <text:s text:c="2"/></text:p>
      <text:p text:style-name="P46"><text:s text:c="10"/>przeciwdziałanie patologii rodzinnej</text:p>
      <text:p text:style-name="P47"/>
      <text:p text:style-name="P47"><text:s/>2. Przedszkole utrzymuje kontakt z rodzicami w formach:</text:p>
      <text:list xml:id="list4344641390061990599" text:style-name="WW8Num23">
        <text:list-item>
          <text:p text:style-name="P149">Zebrań</text:p>
        </text:list-item>
      </text:list>
      <text:p text:style-name="P83">a. ogólnych z rodzicami organizowanych nie rzadziej niż 2 razy do roku</text:p>
      <text:p text:style-name="P83"><text:soft-page-break/>b. ogólnych z rodzicami i zaproszonymi specjalistami</text:p>
      <text:p text:style-name="P83">c. grupowych z rodzicami nie rzadziej niż 2 razy do roku</text:p>
      <text:p text:style-name="P81">2) Pisemnych informacji o postępach i zachowaniu dziecka</text:p>
      <text:p text:style-name="P82">3) Indywidualnych konsultacji</text:p>
      <text:p text:style-name="P82">4) Warsztatów i szkoleń</text:p>
      <text:p text:style-name="P82">5) Zajęć otwartych</text:p>
      <text:p text:style-name="P82">6) Pikników</text:p>
      <text:p text:style-name="P82">7) Rajdów</text:p>
      <text:p text:style-name="P82">8)Innych spotkań wynikających z planu pracy przedszkola</text:p>
      <text:p text:style-name="P48">2.Miejscem kontaktów rodziców z nauczycielkami danej grupy jest przedszkole.</text:p>
      <text:p text:style-name="P45">3.Kontakty indywidualne rodziców z nauczycielami odbywają się po uprzednim uzgodnieniu terminu.</text:p>
      <text:p text:style-name="P45">4.W żadnym przypadku nauczyciel nie udziela informacji rodzicom w trakcie prowadzonych przez siebie zajęć.</text:p>
      <text:p text:style-name="P45">5.Miejscem kontaktów nauczycieli i rodziców <text:s/>na terenie przedszkola jest salka <text:s/>do zajęć indywidualnych, bądź sala grupowa. Niedopuszczalne jest przekazywanie informacji rodzicom w obecności innych nauczycieli, rodziców lub pozostałych pracowników przedszkola.</text:p>
      <text:p text:style-name="P45">6.Miejscem kontaktów dyrektora i rodziców jest gabinet dyrektora.</text:p>
      <text:p text:style-name="P45">7.Rodzice mają prawo do:</text:p>
      <text:p text:style-name="P84">1) zapoznania się z programem oraz zadaniami wynikającymi z rocznego planu pracy przedszkola i planami miesięcznymi</text:p>
      <text:p text:style-name="P84">2) <text:s/>uzyskiwania na bieżąco rzetelnej informacji na temat swojego dziecka,</text:p>
      <text:p text:style-name="P84">3) uzyskiwania porad i wskazówek od nauczycieli i psychologa w rozpoznaniu przyczyn trudności wychowawczych oraz doborze metod udzielania dziecku pomocy,</text:p>
      <text:p text:style-name="P84">4) wyrażania i przekazywania nauczycielowi oraz dyrektorowi wniosków z obserwacji pracy przedszkola,</text:p>
      <text:p text:style-name="P84">5) wyrażania i przekazywania opinii na temat pracy przedszkola organowi prowadzącemu i nadzorującemu pracę pedagogiczną poprzez swoje przedstawicielstwo <text:s/>- Radę Rodziców</text:p>
      <text:p text:style-name="P85">8. Do podstawowych obowiązków rodziców dziecka należy:</text:p>
      <text:list xml:id="list2390590275130104893" text:style-name="WW8Num29">
        <text:list-item>
          <text:p text:style-name="P150">Przestrzeganie niniejszego statutu.</text:p>
        </text:list-item>
        <text:list-item>
          <text:p text:style-name="P150">Respektowanie uchwał rady pedagogicznej.</text:p>
        </text:list-item>
        <text:list-item>
          <text:p text:style-name="P150"><text:soft-page-break/>Przyprowadzanie i odbieranie dziecka z przedszkola przez rodziców lub upoważnioną przez nich osobę o ustalonej godzinie , zapewniającą dziecku pełne bezpieczeństwo.</text:p>
        </text:list-item>
        <text:list-item>
          <text:p text:style-name="P150">Terminowe uiszczanie odpłatności za pobyt i żywienie dziecka w przedszkolu.</text:p>
        </text:list-item>
        <text:list-item>
          <text:p text:style-name="P151">Informowanie o przyczynach nieobecności dziecka w przedszkolu, niezwłoczne zawiadamianie o zatruciach pokarmowych i chorobach zakaźnych</text:p>
        </text:list-item>
      </text:list>
      <text:p text:style-name="P17"/>
      <text:p text:style-name="P17"/>
      <text:p text:style-name="P17"/>
      <text:p text:style-name="P17"/>
      <text:p text:style-name="P17"/>
      <text:p text:style-name="P17">ROZDZIAŁ IV</text:p>
      <text:p text:style-name="P18">Organy przedszkola i ich kompetencje</text:p>
      <text:p text:style-name="P21">§ 13</text:p>
      <text:p text:style-name="P28">1. Organami przedszkola są:</text:p>
      <text:list xml:id="list7127168653012739207" text:style-name="WWNum14">
        <text:list-item>
          <text:p text:style-name="P142">organ prowadzący, dyrektor przedszkola - Monika Głowa,</text:p>
        </text:list-item>
        <text:list-item>
          <text:p text:style-name="P142">wicedyrektor,</text:p>
        </text:list-item>
        <text:list-item>
          <text:p text:style-name="P142">rada pedagogiczna.</text:p>
        </text:list-item>
      </text:list>
      <text:p text:style-name="P21"/>
      <text:p text:style-name="P21">§ 14</text:p>
      <text:list xml:id="list29269299" text:style-name="WW8Num29">
        <text:list-item>
          <text:list>
            <text:list-item>
              <text:list>
                <text:list-item>
                  <text:list>
                    <text:list-item>
                      <text:p text:style-name="P128">Zadania organu prowadzącego-dyrektora</text:p>
                    </text:list-item>
                  </text:list>
                </text:list-item>
              </text:list>
            </text:list-item>
          </text:list>
        </text:list-item>
      </text:list>
      <text:list xml:id="list5651203043337921417" text:style-name="WWNum15">
        <text:list-item>
          <text:p text:style-name="P143">kieruje bieżącą działalnością przedszkola,</text:p>
        </text:list-item>
        <text:list-item>
          <text:p text:style-name="P143">reprezentują je na zewnątrz,</text:p>
        </text:list-item>
        <text:list-item>
          <text:p text:style-name="P143">jest kierownikiem zakładu pracy dla zatrudnionych w przedszkolu nauczycieli<text:line-break/>i pracowników obsługi i administracji,</text:p>
        </text:list-item>
        <text:list-item>
          <text:p text:style-name="P143">organizuje administracyjną, finansową i gospodarczą obsługę przedszkola,</text:p>
        </text:list-item>
        <text:list-item>
          <text:p text:style-name="P143">dysponuje środkami finansowymi przedszkola i ponosi odpowiedzialność <text:line-break/>za ich prawidłowe wykorzystanie,</text:p>
        </text:list-item>
        <text:list-item>
          <text:p text:style-name="P143">podejmuje decyzje o przyjęciu oraz skreśleniu dziecka z przedszkola w czasie roku szkolnego,</text:p>
        </text:list-item>
        <text:list-item>
          <text:p text:style-name="P143"><text:soft-page-break/>zapewnia pracownikom właściwe warunki pracy zgodnie z przepisami Kodeksu Pracy, BHP i przeciw pożarowymi,</text:p>
        </text:list-item>
        <text:list-item>
          <text:p text:style-name="P143">stwarza dzieciom optymalne warunki do rozwoju,</text:p>
        </text:list-item>
        <text:list-item>
          <text:p text:style-name="P143">prowadzi dokumentację kancelaryjno-archiwalną i finansową zgodnie<text:line-break/>z obowiązującymi przepisami,</text:p>
        </text:list-item>
        <text:list-item>
          <text:p text:style-name="P143">ustala warunki wynagradzania nauczycieli i innych pracowników,</text:p>
        </text:list-item>
        <text:list-item>
          <text:p text:style-name="P143">wykonuje inne zadania niezbędne dla prawidłowego funkcjonowania placówki<text:line-break/>oraz podejmuje decyzje we wszystkich sprawach nieprzekazanych pracownikom przedszkola</text:p>
        </text:list-item>
        <text:list-item>
          <text:p text:style-name="P148"><text:span text:style-name="Domyślna_20_czcionka_20_akapitu"><text:span text:style-name="T7">dyrektor podejmuje decyzje leżące w jego kompetencjach zgodnie z przepisami prawa</text:span></text:span></text:p>
        </text:list-item>
        <text:list-item>
          <text:p text:style-name="P148"><text:span text:style-name="Domyślna_20_czcionka_20_akapitu"><text:span text:style-name="T7">w przypadku nieobecności dyrektora przedszkola jego prawa i obowiązki przejmuje <text:s/>wicedyrektor przedszkola albo inny nauczyciel wyznaczony pisemnie przez dyrektora przedszkola.</text:span></text:span></text:p>
        </text:list-item>
      </text:list>
      <text:list xml:id="list29270475" text:style-name="WW8Num29">
        <text:list-item>
          <text:list>
            <text:list-item>
              <text:list>
                <text:list-item>
                  <text:list>
                    <text:list-item>
                      <text:p text:style-name="P126">Zadania wicedyrektora w zakresie spraw dydaktycznych:</text:p>
                    </text:list-item>
                  </text:list>
                </text:list-item>
              </text:list>
            </text:list-item>
          </text:list>
        </text:list-item>
      </text:list>
      <text:p text:style-name="Standard"><text:span text:style-name="Domyślna_20_czcionka_20_akapitu"><text:span text:style-name="T7">a) sprawuje nadzór pedagogiczny,</text:span></text:span></text:p>
      <text:p text:style-name="P53">b).opracowuje:</text:p>
      <text:p text:style-name="P68">- kalendarza roku szkolnego przedszkola;</text:p>
      <text:p text:style-name="P68">- planów nadzoru pedagogicznego;</text:p>
      <text:p text:style-name="P68">- planów współpracy ze środowiskiem rodzinnym i lokalnym</text:p>
      <text:p text:style-name="P68">- koncepcji pracy przedszkola wypracowanej wspólnie z Radą Pedagogiczną.</text:p>
      <text:p text:style-name="P53">b).sprawuje opiekę nad wychowankami oraz stwarza warunki harmonijnego ich rozwoju;</text:p>
      <text:p text:style-name="P53">c).realizuje uchwały Rady Pedagogicznej podjęte w ramach jej kompetencji oraz wstrzymuje</text:p>
      <text:p text:style-name="P53"><text:s/>uchwały niezgodne z prawem;</text:p>
      <text:p text:style-name="P53">d).przedstawia Radzie Pedagogicznej nie rzadziej niż dwa razy w roku szkolnym ogólne</text:p>
      <text:p text:style-name="P53">wnioski wynikające ze sprawowanego nadzoru pedagogicznego oraz informuje o działalności</text:p>
      <text:p text:style-name="P53">Przedszkola;</text:p>
      <text:p text:style-name="P53">e).kontroluje realizację obowiązku szkolnego;</text:p>
      <text:p text:style-name="P53">f).wspiera nauczycieli w pracy dydaktyczno-wychowawczej;</text:p>
      <text:p text:style-name="P53"><text:soft-page-break/>g).wspiera nauczycieli w diagnozowaniu i przygotowaniu informacji o gotowości dziecka</text:p>
      <text:p text:style-name="P53"><text:s/>do podjęcia nauki w szkole podstawowej;</text:p>
      <text:p text:style-name="P53">h).organizuje pomoc psychologiczno-pedagogicznej w niezbędnym zakresie</text:p>
      <text:p text:style-name="P53">4. Zadania wicedyrektora w zakresie spraw organizacyjnych:</text:p>
      <text:p text:style-name="P53">a).organizowanie współpracy z rodzicami,</text:p>
      <text:p text:style-name="P53">b).opracowywanie arkusza organizacyjnego Przedszkola,</text:p>
      <text:p text:style-name="P53">c).ustalenie ramowego planu dnia tygodniowego rozkładu zajęć edukacyjnych,</text:p>
      <text:p text:style-name="P53">d).wnioskowanie do Organu Prowadzącego o zatrudnienie lub zwolnienie nauczycieli oraz</text:p>
      <text:p text:style-name="P53">innych pracowników Przedszkola,</text:p>
      <text:p text:style-name="P53">e).wnioskowanie do Organu Prowadzącego o przyznanie nagród oraz wymierzanie kar</text:p>
      <text:p text:style-name="P53">porządkowych nauczycielom i innym pracownikom Przedszkola,</text:p>
      <text:p text:style-name="P53">f).określanie zakresu obowiązków i odpowiedzialności materialnej nauczycieli i innych</text:p>
      <text:p text:style-name="P53">pracowników Przedszkola,</text:p>
      <text:p text:style-name="P53">g).ustalanie planu urlopów pracowników.</text:p>
      <text:p text:style-name="P53">5. Zadaniem wicedyrektora przedszkola w zakresie spraw finansowych jest zarządzanie</text:p>
      <text:p text:style-name="P53"><text:s text:c="2"/>mieniem Przedszkola w zakresie pełnomocnictwa udzielonego przez Organ Prowadzący.</text:p>
      <text:p text:style-name="P54">6.Wicedyrektor przedszkola jest upoważniony do kierowania bieżącą działalnością placówki</text:p>
      <text:p text:style-name="P54"><text:s/>i reprezentowania jej na zewnątrz.</text:p>
      <text:p text:style-name="P25"><text:span text:style-name="Domyślna_20_czcionka_20_akapitu"><text:span text:style-name="T1">7. W skład Rady Pedagogicznej wchodzą wszyscy nauczyciele pracujący w przedszkolu, <text:s/>dyrektor oraz wicedyrektor przedszkola.</text:span></text:span></text:p>
      <text:p text:style-name="P20">8. Rada Pedagogiczna zbiera się na obowiązkowych zebraniach zgodnie z harmonogramem oraz potrzebami organizacyjnymi. Zebrania są organizowane na wniosek, <text:s/>przewodniczącego albo co najmniej 1/3 członków rady pedagogicznej.</text:p>
      <text:p text:style-name="P20">9. Członkowie rady pedagogicznej są zobowiązani do zachowania tajemnicy we wszystkich sprawach, które mogłyby naruszyć dobro osobiste dziecka, jego rodziców, a także nauczycieli i innych pracowników przedszkola.</text:p>
      <text:p text:style-name="P20">10. Nauczycieli obowiązuje zachowanie tajemnicy służbowej dotyczącej uchwał, wniosków <text:line-break/>i spostrzeżeń z posiedzenia rady.</text:p>
      <text:p text:style-name="P20"><text:soft-page-break/>11. Informacje dotyczące bezpośrednio dziecka mogą być udzielane tylko rodzicom <text:line-break/>lub prawnym opiekunom dziecka.</text:p>
      <text:p text:style-name="P20">12. Rada w formie uchwał zatwierdza, opiniuje i wnioskuje o sprawach  związanych <text:line-break/>z działalnością dydaktyczną, wychowawczą , opiekuńczą i organizacyjną przedszkola.</text:p>
      <text:p text:style-name="P20">13. W zebraniach rady pedagogicznej mogą brać udział z głosem doradczym osoby zaproszone przez jej przewodniczącego.</text:p>
      <text:p text:style-name="P20">14. Przewodniczącym rady jest dyrektor lub wicedyrektor.</text:p>
      <text:p text:style-name="P20">15. Przewodniczący rady pedagogicznej:</text:p>
      <text:p text:style-name="P69">a).prowadzi i przygotowuje zebrania rady oraz jest odpowiedzialny<text:line-break/>za zawiadomienie wszystkich jej członków o terminie i porządku zebrania,</text:p>
      <text:p text:style-name="P69">b). przedstawia radzie nie rzadziej niż dwa razy w roku szkolnym ogólne wnioski wynikające ze sprawowanego nadzoru pedagogicznego oraz informacje<text:line-break/>o działalności przedszkola,</text:p>
      <text:p text:style-name="P69">c). wstrzymuje wykonanie uchwał niezgodnych z przepisami prawa. O wstrzymaniu wykonania uchwały dyrektor niezwłocznie zawiadamia organ prowadzący placówkę. d).organ prowadzący placówkę uchyla uchwałę w razie stwierdzenia<text:line-break/> jej niezgodności z przepisami prawa. Rozstrzygnięcie organu jest ostateczne.</text:p>
      <text:p text:style-name="P20">16. Rada Pedagogiczna działa na podstawie uchwalonego przez siebie regulaminu.</text:p>
      <text:p text:style-name="P20">17. Do kompetencji rady pedagogicznej należy:</text:p>
      <text:p text:style-name="P69">a) zatwierdzanie planów pracy przedszkola,</text:p>
      <text:p text:style-name="P69">b) współdecydowanie w sprawie wyboru programu wychowania przedszkolnego,</text:p>
      <text:p text:style-name="P69">c) podejmowanie uchwał w sprawach innowacji i eksperymentów  pedagogicznych <text:line-break/>w placówce,</text:p>
      <text:p text:style-name="P69">d) rozwiązywanie problemów wychowawczych i dydaktycznych.</text:p>
      <text:p text:style-name="P20">18. Rada pedagogiczna opiniuje:</text:p>
      <text:p text:style-name="P69">a). organizację pracy placówki,</text:p>
      <text:p text:style-name="P69"><text:soft-page-break/>b).program wychowania przedszkolnego opracowany samodzielnie<text:line-break/>przez nauczyciela lub osobę prowadzącą zajęcia dodatkowe, przed dopuszczeniem do użytku w przedszkolu przez wicedyrektora.</text:p>
      <text:p text:style-name="P69">c).uchwały rady pedagogicznej są podejmowane zwykłą większością głosów <text:line-break/>w obecności co najmniej 1/2 jej członków.</text:p>
      <text:p text:style-name="P20">19. Podstawowym dokumentem działalności rady pedagogicznej jest protokół:</text:p>
      <text:p text:style-name="P69">a). każde zebranie musi być protokołowane,</text:p>
      <text:p text:style-name="P69">b).protokół z zebrania rady wraz z listą obecności jej członków podpisuje przewodniczący obrad i protokolant,</text:p>
      <text:p text:style-name="P69">c).członkowie rady pedagogicznej zobowiązani są w terminie do 14 dni<text:line-break/>od sporządzenia protokołu do zapoznania się z jego treścią i zgłoszenia ewentualnych poprawek przewodniczącemu obrad. O wprowadzeniu zgłoszonych poprawek <text:line-break/>do protokołu rada pedagogiczna decyduje na najbliższym spotkaniu.</text:p>
      <text:p text:style-name="P13"/>
      <text:p text:style-name="P17">ROZDZIAŁ V</text:p>
      <text:p text:style-name="P18">Organizacja przedszkola</text:p>
      <text:p text:style-name="P21">§ 15</text:p>
      <text:p text:style-name="P20">1.Podstawową jednostką organizacyjną przedszkola jest grupa złożona z dzieci, które ukończyły 2,5 do 7 lat, z uwzględnieniem ich potrzeb, zainteresowań, uzdolnień.</text:p>
      <text:p text:style-name="P20">2.Dzieci w wieku od 4 do 5 lat mają prawo do korzystania z usług przedszkola, zaś dzieci w wieku lat 6 mają obowiązek odbywania rocznego przygotowania przedszkolnego.</text:p>
      <text:p text:style-name="P20">3.Praca wychowawczo-dydaktyczna i opiekuńcza prowadzona jest w oparciu o aktualnie obowiązującą podstawę programową wychowania przedszkolnego oraz dopuszczone do użytku programy wychowania przedszkolnego.</text:p>
      <text:p text:style-name="P20">4.Istnieje możliwość opracowania własnego programu opartego o podstawę programową wychowania przedszkolnego oraz inne obowiązujące przepisy.</text:p>
      <text:p text:style-name="P20">5.Zajęcia mogą być prowadzone w języku obcym, z uwzględnieniem stopnia zaawansowania językowego dzieci.</text:p>
      <text:p text:style-name="P20">6.Rodzaj zajęć dodatkowych organizowanych w przedszkolu <text:s/>ich częstotliwość i forma organizacyjna uwzględniają w szczególności potrzeby i możliwości rozwojowe dzieci. <text:s/></text:p>
      <text:p text:style-name="P20"><text:soft-page-break/>7.Nauczyciele prowadzący zajęcia dodatkowe posiadają wymagane kwalifikacje <text:line-break/>i specjalistyczne przygotowanie.</text:p>
      <text:p text:style-name="P20">8.Nauczyciel prowadzący zajęcia dodatkowe odpowiada za bezpieczeństwo powierzonych mu dzieci.</text:p>
      <text:p text:style-name="P20">9.Zajęcia programowe odbywają się w godzinach pracy przedszkola. Czas trwania zajęć dostosowany jest do wieku dzieci, 15 minut w grupach młodszych, 30 minut<text:line-break/>w grupach starszych.</text:p>
      <text:p text:style-name="P20">10.Przedszkole może rozszerzyć ofertę opiekuńczą i edukacyjną w zależności od potrzeb.</text:p>
      <text:p text:style-name="P20">11.Dopuszcza się tworzenie oddziałów integracyjnych oraz grup wczesnego wspomagania rozwoju dziecka.</text:p>
      <text:p text:style-name="P20">12.Liczba dzieci w grupie nie może przekroczyć 25.</text:p>
      <text:p text:style-name="P20">13.Ramowy rozkład dnia ustalany jest przez dyrektora przedszkola. Uwzględnia <text:line-break/>on wymagania zdrowotne, higieniczne i jest dostosowany do założeń programowych oraz oczekiwań rodziców. Plan zajęć obejmuje podstawę programową.</text:p>
      <text:p text:style-name="P20">14.Liczba miejsc organizacyjnych w przedszkolu wynosi 275.</text:p>
      <text:p text:style-name="P20">15.Do realizacji celów statutowych przedszkole posiada:</text:p>
      <text:p text:style-name="P86">a).salę zabaw przystosowaną do zajęć dla jednej grupy całodziennej,</text:p>
      <text:p text:style-name="P86">b).10 sal zajęć dla grup całodziennych, z niezbędnym wyposażeniem do nauczania, wychowania i opieki,</text:p>
      <text:p text:style-name="P86">c).łazienki dla dzieci przy każdej z sal oraz łazienki dla personelu pedagogicznego, gospodarczego i kuchennego,</text:p>
      <text:p text:style-name="P86">d). dwie szatnie,</text:p>
      <text:p text:style-name="P86">e).jadalnię,</text:p>
      <text:p text:style-name="P86">f).kuchnię,</text:p>
      <text:p text:style-name="P86">g).zmywalnię naczyń,</text:p>
      <text:p text:style-name="P86">h).pomieszczenia administracyjno-gospodarcze,</text:p>
      <text:p text:style-name="P86"><text:soft-page-break/>i).sale do zajęć dodatkowych z małą grupą lub pracy indywidualnej dla nauczycieli prowadzących oraz dla nauczycieli specjalistów do zajęć rewalidacyjnych i wczesnego wspomagania rozwoju,</text:p>
      <text:p text:style-name="P86">j).salę do zajęć ceramicznych,</text:p>
      <text:p text:style-name="P86">k).salę gimnastyczną do ćwiczeń ruchowych,</text:p>
      <text:p text:style-name="P86">l).salę baletową i taneczną,</text:p>
      <text:p text:style-name="P86">ł).salę logopedyczną,</text:p>
      <text:p text:style-name="P86">m).salę do Integracji Sensorycznej,</text:p>
      <text:p text:style-name="P86">n).salę do terapii Biofeedback,</text:p>
      <text:p text:style-name="P86">o).plac zabaw.</text:p>
      <text:p text:style-name="P34">16. <text:s/>Ramowy rozkład dnia obejmuje:</text:p>
      <text:list xml:id="list2350034543978440589" text:style-name="WW8Num34">
        <text:list-item>
          <text:p text:style-name="P152">dzienny czas pracy poszczególnych oddziałów</text:p>
        </text:list-item>
        <text:list-item>
          <text:p text:style-name="P153">pory posiłków</text:p>
        </text:list-item>
        <text:list-item>
          <text:p text:style-name="P153">godziny zajęć podczas których nauczyciele realizują treści z wybranego programu</text:p>
        </text:list-item>
        <text:list-item>
          <text:p text:style-name="P153">godziny przeznaczone na zabawę dowolną</text:p>
        </text:list-item>
        <text:list-item>
          <text:p text:style-name="P153">godziny przebywania dzieci na powietrzu</text:p>
        </text:list-item>
        <text:list-item>
          <text:p text:style-name="P153">godziny przeznaczone na indywidualną pracę z dziećmi</text:p>
        </text:list-item>
        <text:list-item>
          <text:p text:style-name="P153">godziny zajęć dodatkowych</text:p>
        </text:list-item>
      </text:list>
      <text:p text:style-name="P49"><text:s/>17.Na podstawie ramowego rozkładu dnia nauczyciele, którym powierzono opiekę nad</text:p>
      <text:p text:style-name="P49"><text:s text:c="4"/>danym oddziałem, ustalają dla tego oddziału szczegółowy rozkład dnia, z uwzględnieniem</text:p>
      <text:p text:style-name="P49"><text:s text:c="4"/>potrzeb <text:s/>i zainteresowań dzieci.</text:p>
      <text:p text:style-name="P50">18.Rozkład zajęć w ciągu dnia może być zmieniony w miarę potrzeb.</text:p>
      <text:p text:style-name="P50">19.Czas trwania zajęć wychowawczo-dydaktycznych z dziećmi powinien być dostosowany</text:p>
      <text:p text:style-name="P50"><text:s/>do <text:s/>możliwości rozwojowych dzieci.</text:p>
      <text:p text:style-name="P52">§ 16</text:p>
      <text:list xml:id="list29290390" text:continue-numbering="true" text:style-name="WW8Num34">
        <text:list-item>
          <text:list>
            <text:list-item>
              <text:list>
                <text:list-item>
                  <text:list>
                    <text:list-item>
                      <text:p text:style-name="P136">Każdy wychowawca grupy na dany miesiąc opracowuje <text:s/>plan <text:s/>pracy zgodnie z wybranym</text:p>
                    </text:list-item>
                  </text:list>
                </text:list-item>
              </text:list>
            </text:list-item>
          </text:list>
        </text:list-item>
      </text:list>
      <text:p text:style-name="P7">programem i treściami zawartymi w podstawie, <text:s/>zawierający tematykę kompleksową,</text:p>
      <text:p text:style-name="P7">szczegółowe zadania, sposób ich realizacji i przewidywane efekty.</text:p>
      <text:list xml:id="list29294983" text:continue-numbering="true" text:style-name="WW8Num34">
        <text:list-item>
          <text:list>
            <text:list-item>
              <text:list>
                <text:list-item>
                  <text:list>
                    <text:list-item>
                      <text:p text:style-name="P136"><text:soft-page-break/>Przedszkole organizuje następujące zajęcia dodatkowe:</text:p>
                    </text:list-item>
                  </text:list>
                </text:list-item>
              </text:list>
            </text:list-item>
          </text:list>
        </text:list-item>
      </text:list>
      <text:list xml:id="list8751462886564841181" text:style-name="WW8Num50">
        <text:list-item>
          <text:p text:style-name="P124">taniec</text:p>
        </text:list-item>
        <text:list-item>
          <text:p text:style-name="P124">rytmika</text:p>
        </text:list-item>
        <text:list-item>
          <text:p text:style-name="P124">balet</text:p>
        </text:list-item>
        <text:list-item>
          <text:p text:style-name="P124">hip - hop</text:p>
        </text:list-item>
        <text:list-item>
          <text:p text:style-name="P124">zajęcia sportowe</text:p>
        </text:list-item>
        <text:list-item>
          <text:p text:style-name="P124">ceramika</text:p>
        </text:list-item>
        <text:list-item>
          <text:p text:style-name="P124">język angielski</text:p>
        </text:list-item>
        <text:list-item>
          <text:p text:style-name="P124">język niemiecki</text:p>
        </text:list-item>
        <text:list-item>
          <text:p text:style-name="P124">logopedia</text:p>
        </text:list-item>
        <text:list-item>
          <text:p text:style-name="P124">zajęcia z psychologiem</text:p>
        </text:list-item>
        <text:list-item>
          <text:p text:style-name="P124">zajęcia rewalidacyjne</text:p>
        </text:list-item>
        <text:list-item>
          <text:p text:style-name="P124">hipoterapię</text:p>
        </text:list-item>
        <text:list-item>
          <text:p text:style-name="P124">zajęcia SI</text:p>
        </text:list-item>
        <text:list-item>
          <text:p text:style-name="P124">wczesne wspomaganie rozwoju.</text:p>
        </text:list-item>
      </text:list>
      <text:p text:style-name="P42">3.Do przedszkola przyjmowane są dzieci z opiniami o potrzebie wczesnego wspomagania</text:p>
      <text:p text:style-name="P42">rozwoju i orzeczeniami o kształceniu specjalnym, dla których przedszkole organizuje zespoły</text:p>
      <text:p text:style-name="P42">nauczycieli, terapeutów i specjalistów w celu pobudzania psychoruchowego i społecznego</text:p>
      <text:p text:style-name="P42">rozwoju dziecka od chwili wykrycia niepełnosprawności do podjęcia nauki w szkole</text:p>
      <text:p text:style-name="P42">prowadzonego bezpośrednio z dzieckiem i jego rodziną. Są to:</text:p>
      <text:p text:style-name="P42">1) zajęcia z logopedą,</text:p>
      <text:p text:style-name="P42">2) zajęcia z psychologiem,</text:p>
      <text:p text:style-name="P42">3)zajęcia rewalidacyjne z terapeutami,</text:p>
      <text:p text:style-name="P42">4) zajęcia SI,</text:p>
      <text:p text:style-name="P42">5) hipoterapię</text:p>
      <text:p text:style-name="P42">6) zajęcia na basenie</text:p>
      <text:p text:style-name="P42">7)zajęcia korekcyjno-kompensacyjne, stymulujące rozwój ruchowy.</text:p>
      <text:p text:style-name="P42">4.Czas trwania zajęć prowadzonych dodatkowo jest dostosowany do możliwości rozwojowych <text:s/>dzieci.</text:p>
      <text:p text:style-name="P42"><text:soft-page-break/>5. Ze względu na katolicki charakter przedszkola organizuje ono naukę religii dla wszystkich wychowanków.</text:p>
      <text:p text:style-name="P35">6. Zajęcia dodatkowe z języków obcych i religii <text:s/>odbywają się na salach poszczególnych</text:p>
      <text:p text:style-name="P35">grup. Zajęcia <text:s/>z terapii logopedycznej w salce logopedycznej, zajęcia z psychologiem w</text:p>
      <text:p text:style-name="P35">Niepublicznej Poradni Psychologiczno-Pedagogicznej „Anima”, działającej przy przedszkolu,</text:p>
      <text:p text:style-name="P35">zajęcia rewalidacyjne i wczesnego wspomagania w salce terapeutycznej, zajęcia sportowe na</text:p>
      <text:p text:style-name="P35">sali gimnastycznej, zajęcia taneczne, baletowe, hip – hop w sali baletowej, zajęcia ceramiczne</text:p>
      <text:p text:style-name="P35">w sali ceramicznej, zajęcia z SI w sali do terapii SI, hipoterapia w Specjalnym <text:s/>Ośrodku</text:p>
      <text:p text:style-name="P35"><text:s/>Hipoterapii.</text:p>
      <text:p text:style-name="P42">7. Sposób dokumentowania zajęć w przedszkolu określają odrębne przepisy</text:p>
      <text:p text:style-name="P42"/>
      <text:p text:style-name="P36">§ 17</text:p>
      <text:p text:style-name="P44">1.Przedszkole organizuje <text:s/>zajęcia zgodnie z zaleceniami w opiniach o potrzebie wczesnego</text:p>
      <text:p text:style-name="P44"><text:s text:c="2"/>wspomagania rozwoju i orzeczeniach o kształceniu specjalnym po przedłożeniu przez</text:p>
      <text:p text:style-name="P44"><text:s/>rodziców stosownych dokumentów z Poradni Psychologiczno-Pedagogicznej. Są to:</text:p>
      <text:p text:style-name="P42">1).zajęcia rewalidacyjno-wychowawcze dla dzieci z niepełnosprawnością intelektualną <text:s/></text:p>
      <text:p text:style-name="P42"><text:s text:c="3"/>w stopniu lekkim i umiarkowanym na zasadach określonych w odrębnych przepisach</text:p>
      <text:p text:style-name="P42">2).zajęcia rewalidacji indywidualnej</text:p>
      <text:p text:style-name="P42">3).zajęcia specjalistyczne: SI, korekcyjno-kompensacyjne, logopedyczne.</text:p>
      <text:p text:style-name="P44">2. Dzieci niepełnosprawne mogą być przyjęte do przedszkola po przedłożeniu orzeczenia</text:p>
      <text:p text:style-name="P44">Poradni Psychologiczno-Pedagogicznej, określającego ich poziom rozwoju psychofizycznego</text:p>
      <text:p text:style-name="P44">i stanu <text:s/>zdrowia.</text:p>
      <text:list xml:id="list29284545" text:style-name="WW8Num34">
        <text:list-item>
          <text:list>
            <text:list-item>
              <text:list>
                <text:list-item>
                  <text:list>
                    <text:list-item>
                      <text:p text:style-name="P125">Organizacja oraz prowadzenie zajęć wymienionych w § 17 ust.1 <text:s/>odbywać się będzie na</text:p>
                    </text:list-item>
                  </text:list>
                </text:list-item>
              </text:list>
            </text:list-item>
          </text:list>
        </text:list-item>
      </text:list>
      <text:p text:style-name="P44"><text:s/>zasadach określonych w odrębnych przepisach.</text:p>
      <text:p text:style-name="P42"/>
      <text:p text:style-name="P51">§ 18</text:p>
      <text:p text:style-name="P87"/>
      <text:list xml:id="list8740283721294966474" text:style-name="WW8Num15">
        <text:list-item>
          <text:list>
            <text:list-item>
              <text:list>
                <text:list-item>
                  <text:list>
                    <text:list-item>
                      <text:list>
                        <text:list-item>
                          <text:p text:style-name="P138">Przedszkole funkcjonuje cały rok szkolny z wyjątkiem przerw ustalonych przez organ prowadzący.</text:p>
                        </text:list-item>
                        <text:list-item>
                          <text:p text:style-name="P138">Dzienny czas pracy przedszkola wynosi <text:s/>10 godzin <text:s/>30 min. od godz. 6:30 do godz. 17:00.</text:p>
                        </text:list-item>
                        <text:list-item>
                          <text:p text:style-name="P138"><text:soft-page-break/>Przerwy w pracy przedszkola wykorzystywane są na prowadzenie prac modernizacyjnych, remontowych, porządkowo-gospodarczych oraz na pracownicze urlopy wypoczynkowe.</text:p>
                        </text:list-item>
                      </text:list>
                    </text:list-item>
                  </text:list>
                </text:list-item>
              </text:list>
            </text:list-item>
          </text:list>
        </text:list-item>
      </text:list>
      <text:p text:style-name="P15"/>
      <text:p text:style-name="P17"/>
      <text:p text:style-name="P17"/>
      <text:p text:style-name="P17">ROZDZIAŁ VI</text:p>
      <text:p text:style-name="P17"/>
      <text:p text:style-name="P18">Wychowankowie przedszkola</text:p>
      <text:p text:style-name="P21">§ 19</text:p>
      <text:p text:style-name="P20">1. Do przedszkola uczęszczają dzieci od 2,5 do 7 lat.</text:p>
      <text:p text:style-name="P20">2. Dzieci 6-letnie realizują obowiązek odbycia rocznego przygotowania przedszkolnego <text:s/>przedszkolu:</text:p>
      <text:list xml:id="list8782719086175586593" text:style-name="WWNum19">
        <text:list-item>
          <text:p text:style-name="P144">obowiązek ten rozpoczyna się z początkiem roku szkolnego w tym roku kalendarzowym, w którym dziecko kończy 6 lat,</text:p>
        </text:list-item>
        <text:list-item>
          <text:p text:style-name="P144">rodzice dziecka podlegającego obowiązkowi przedszkolnemu są zobowiązani dopełnić formalności związanych ze zgłoszeniem dziecka do przedszkola<text:line-break/>oraz zapewnić regularne uczęszczanie dziecka na zajęcia,</text:p>
        </text:list-item>
        <text:list-item>
          <text:p text:style-name="P144">dyrektor przedszkola jest zobowiązany powiadomić dyrektora szkoły w obwodzie,<text:line-break/>w którym mieszka dziecko o spełnieniu obowiązku, o którym mowa w ust. 2<text:line-break/>oraz zmianach w tym zakresie.</text:p>
        </text:list-item>
      </text:list>
      <text:p text:style-name="P20">3. W przypadku dziecka, któremu odroczono spełnienie obowiązku szkolnego lub posiada ono orzeczenie o potrzebie kształcenia specjalnego, wychowaniem przedszkolnym może być objęte dziecko w wieku powyżej 7 lat, nie dłużej jednak niż do końca roku szkolnego w tym roku kalendarzowym, w którym kończy 9 lat.</text:p>
      <text:p text:style-name="P20">4. Dziecko w przedszkolu ma zagwarantowane prawa wynikające z Konwencji o Prawach Dziecka, a w szczególności do:</text:p>
      <text:p text:style-name="P69">a) właściwie zorganizowanego procesu opiekuńczo – wychowawczo – dydaktycznego zgodnie z zasadami higieny pracy umysłowej,</text:p>
      <text:p text:style-name="P69">b) szacunku dla wszystkich jego potrzeb, życzliwego podmiotowego traktowania,</text:p>
      <text:p text:style-name="P69">c) ochrony przed wszelkimi formami wyrażania przemocy fizycznej bądź psychicznej,</text:p>
      <text:list xml:id="list29312150" text:continue-numbering="true" text:style-name="WWNum19">
        <text:list-item>
          <text:p text:style-name="P144">poszanowania jego godności osobistej,</text:p>
        </text:list-item>
        <text:list-item>
          <text:p text:style-name="P144"><text:soft-page-break/>poszanowania własności,</text:p>
        </text:list-item>
        <text:list-item>
          <text:p text:style-name="P144">opieki i ochrony,</text:p>
        </text:list-item>
        <text:list-item>
          <text:p text:style-name="P144">partnerskiej rozmowy na każdy temat,</text:p>
        </text:list-item>
        <text:list-item>
          <text:p text:style-name="P144">akceptacji jego osoby.</text:p>
        </text:list-item>
      </text:list>
      <text:p text:style-name="P20">5. Dziecko może być skreślone z listy wychowanków przedszkola w przypadku:</text:p>
      <text:p text:style-name="P69">a) braku wiadomości o powodach nieobecności dziecka trwającej dłużej niż jeden miesiąc,</text:p>
      <text:p text:style-name="P69">b) nieuiszczenia przez rodziców opłat za okres jednego pełnego miesiąca pobytu dziecka w przedszkolu ,</text:p>
      <text:p text:style-name="P69">c) rezygnacji złożonej przez rodzica z pobytu dziecka w przedszkolu w ciągu roku szkolnego w formie pisemnej, zgodnie z zapisem w umowie,</text:p>
      <text:p text:style-name="P69">d) gdy zachowanie dziecka wykracza poza ogólne normy funkcjonowania w grupie społecznej,</text:p>
      <text:p text:style-name="P69">e) gdy zachowanie dziecka zagraża bezpieczeństwu i zdrowiu innych dzieci znajdujących się w grupie,</text:p>
      <text:p text:style-name="P69">f) zaniedbanie przez rodziców higieny osobistej dziecka i stworzenie zagrożenia epidemiologicznego dla innych dzieci</text:p>
      <text:p text:style-name="P23">6.Przyjęty w przedszkolu tryb postępowania z dzieckiem często stwarzającym sytuacje zagrażające <text:s/>zdrowiu i bezpieczeństwu własnemu i innych dzieci jest następujący:</text:p>
      <text:p text:style-name="P41">a).indywidualna terapia prowadzona przez nauczyciela i specjalistę z dzieckiem w formie</text:p>
      <text:p text:style-name="P41">zajęć indywidualnych i grupowych</text:p>
      <text:p text:style-name="P41">b).konsultacje z rodzicami i terapia rodzinna</text:p>
      <text:p text:style-name="P41">c).konsultacje i terapia w specjalistycznych instytucjach</text:p>
      <text:p text:style-name="P41">d).rozmowy z dyrektorem</text:p>
      <text:p text:style-name="P41">7. Skreślenie dziecka z listy przyjętych wychowanków w wymienionych przypadkach</text:p>
      <text:p text:style-name="P41"><text:s/>dokonuje dyrektor stosując następującą procedurę:</text:p>
      <text:p text:style-name="P41">a. wysłanie do rodziców lub doręczenie pisma informującego o naruszeniu zapisów statutu <text:s/>za potwierdzeniem odbioru,</text:p>
      <text:p text:style-name="P41"><text:soft-page-break/>b. ustalenie sytuacji dziecka i rodziny, rozmowa -negocjacje dyrektora, psychologa</text:p>
      <text:p text:style-name="P41">z rodzicami</text:p>
      <text:p text:style-name="P41">c. zasięgnięcie w sytuacji problemowej opinii odpowiednich instytucji zewnętrznych</text:p>
      <text:p text:style-name="P41">d. przedstawienie członkom rady pedagogicznej sytuacji nieprzestrzegania zapisów statutu</text:p>
      <text:p text:style-name="P41"><text:s/>i powtarzających się uchybień ze strony rodziców dziecka</text:p>
      <text:p text:style-name="P41">e. podjęcie uchwały przez radę pedagogiczną w sprawie skreślenia z listy wychowanków</text:p>
      <text:p text:style-name="P41">f. rozwiązanie umowy cywilno-prawnej o świadczenie usług</text:p>
      <text:p text:style-name="P41">8. Skreślenie dziecka z listy wychowanków następuje w drodze decyzji administracyjnej</text:p>
      <text:p text:style-name="P20"/>
      <text:p text:style-name="P17"/>
      <text:p text:style-name="P17"/>
      <text:p text:style-name="P17">ROZDZIAŁ VII</text:p>
      <text:p text:style-name="P18">Nauczyciele i inni pracownicy przedszkola</text:p>
      <text:p text:style-name="P20"/>
      <text:p text:style-name="P8">§20</text:p>
      <text:list xml:id="list1289344879536547796" text:style-name="WW8Num13">
        <text:list-item>
          <text:list>
            <text:list-item>
              <text:p text:style-name="P139">W przedszkolu zatrudnia się dyrektora, wicedyrektora, nauczycieli oraz pracowników</text:p>
            </text:list-item>
          </text:list>
        </text:list-item>
      </text:list>
      <text:p text:style-name="P4">administracyjno-obsługowych.</text:p>
      <text:list xml:id="list29295546" text:continue-numbering="true" text:style-name="WW8Num13">
        <text:list-item>
          <text:list>
            <text:list-item>
              <text:p text:style-name="P139">Zasady zatrudniania nauczycieli reguluje <text:s/>Kodeks Pracy.</text:p>
            </text:list-item>
            <text:list-item>
              <text:p text:style-name="P139">Kwalifikacje nauczycieli, <text:s/>określa ustawa Prawo Oświatowe, a <text:s/>zasady ich wynagradzania</text:p>
            </text:list-item>
          </text:list>
        </text:list-item>
      </text:list>
      <text:p text:style-name="P4">określa pracodawca.</text:p>
      <text:list xml:id="list29299856" text:continue-numbering="true" text:style-name="WW8Num13">
        <text:list-item>
          <text:list>
            <text:list-item>
              <text:p text:style-name="P140"><text:span text:style-name="Domyślna_20_czcionka_20_akapitu"><text:span text:style-name="T1">Dopuszcza się pracę wolontariuszy oraz odbywanie praktyk uczniowskich przez uczniów</text:span></text:span></text:p>
            </text:list-item>
          </text:list>
        </text:list-item>
      </text:list>
      <text:p text:style-name="P9"><text:s/>szkół ponadgimnazjalnych oraz praktyk nauczycielskich przez studentów kierunków</text:p>
      <text:p text:style-name="P10"><text:span text:style-name="Domyślna_20_czcionka_20_akapitu"><text:span text:style-name="T1"><text:s/>pedagogicznych.</text:span></text:span></text:p>
      <text:list xml:id="list29295040" text:continue-numbering="true" text:style-name="WW8Num13">
        <text:list-item>
          <text:list>
            <text:list-item>
              <text:p text:style-name="P139">Wszyscy pracownicy placówki zobowiązani są do natychmiastowej reakcji na wszelkie</text:p>
            </text:list-item>
          </text:list>
        </text:list-item>
      </text:list>
      <text:p text:style-name="P4">dostrzeżone sytuacje lub zachowania dzieci, stanowiące zagrożenie bezpieczeństwa</text:p>
      <text:p text:style-name="P4">wychowanków.</text:p>
      <text:list xml:id="list29293518" text:continue-numbering="true" text:style-name="WW8Num13">
        <text:list-item>
          <text:list>
            <text:list-item>
              <text:p text:style-name="P139">Wszyscy pracownicy placówki muszą zwracać uwagę na osoby postronne przebywające</text:p>
            </text:list-item>
          </text:list>
        </text:list-item>
      </text:list>
      <text:p text:style-name="P4"><text:s/>na terenie przedszkola, w razie potrzeby zwrócić się o podanie celu pobytu na terenie</text:p>
      <text:p text:style-name="P4">przedszkola oraz zawiadomić dyrektora o fakcie przebywania osób postronnych.</text:p>
      <text:list xml:id="list29304502" text:continue-numbering="true" text:style-name="WW8Num13">
        <text:list-item>
          <text:list>
            <text:list-item>
              <text:p text:style-name="P139">Wszyscy pracownicy przedszkola zobowiązani są do zawiadomienia dyrektora</text:p>
            </text:list-item>
          </text:list>
        </text:list-item>
      </text:list>
      <text:p text:style-name="P4">o wszelkich dostrzeżonych zdarzeniach, noszących znamiona przestępstwa</text:p>
      <text:p text:style-name="P4"><text:soft-page-break/>lub stanowiących zagrożenie dla zdrowia lub życia wychowanków.</text:p>
      <text:p text:style-name="P67">§ 21</text:p>
      <text:list xml:id="list29294836" text:continue-numbering="true" text:style-name="WW8Num13">
        <text:list-item>
          <text:list>
            <text:list-item>
              <text:list>
                <text:list-item>
                  <text:p text:style-name="P154">W przedszkolu zatrudniani są nauczyciele z przygotowaniem pedagogicznym do pracy</text:p>
                </text:list-item>
              </text:list>
            </text:list-item>
          </text:list>
        </text:list-item>
      </text:list>
      <text:p text:style-name="P90">z dziećmi w wieku przedszkolnym oraz nauczyciel wspomagający, pomoc nauczyciela,</text:p>
      <text:p text:style-name="P90">logopeda, psycholog, terapeuta.</text:p>
      <text:list xml:id="list29306572" text:continue-numbering="true" text:style-name="WW8Num13">
        <text:list-item>
          <text:list>
            <text:list-item>
              <text:list>
                <text:list-item>
                  <text:p text:style-name="P154">Nauczyciel przedszkola oraz specjaliści prowadzący zajęcia dodatkowe prowadzą pracę</text:p>
                </text:list-item>
              </text:list>
            </text:list-item>
          </text:list>
        </text:list-item>
      </text:list>
      <text:p text:style-name="P90"><text:s/>wychowawczo - <text:s/>dydaktyczną i opiekuńczą zgodnie z obowiązującymi programami</text:p>
      <text:p text:style-name="P90">nauczania, odpowiadają za jakość i wyniki tej pracy, szanują godność dziecka i respektują</text:p>
      <text:p text:style-name="P90"><text:s/>jego prawa.</text:p>
      <text:list xml:id="list29312827" text:continue-numbering="true" text:style-name="WW8Num13">
        <text:list-item>
          <text:list>
            <text:list-item>
              <text:list>
                <text:list-item>
                  <text:p text:style-name="P154">Nauczyciel obowiązany jest:</text:p>
                </text:list-item>
              </text:list>
            </text:list-item>
          </text:list>
        </text:list-item>
      </text:list>
      <text:list xml:id="list5458027607328710294" text:style-name="L6">
        <text:list-item>
          <text:p text:style-name="P155">rzetelnie realizować zadania związane z powierzonym mu stanowiskiem oraz</text:p>
        </text:list-item>
      </text:list>
      <text:p text:style-name="P91">podstawowymi funkcjami placówki: dydaktyczną, wychowawczą i opiekuńczą, w tym</text:p>
      <text:p text:style-name="P97"><text:s text:c="6"/>zadania związane z zapewnieniem bezpieczeństwa dzieciom w czasie zajęć</text:p>
      <text:p text:style-name="P97"><text:s text:c="6"/>organizowanych przez przedszkole</text:p>
      <text:p text:style-name="P90">2) wspierać dziecko w jego rozwoju</text:p>
      <text:p text:style-name="P90">3) dążyć do pełni własnego rozwoju osobowego</text:p>
      <text:p text:style-name="P103">4) kształcić i wychowywać dzieci w umiłowaniu ojczyzny, w poszanowaniu Konstytucji</text:p>
      <text:p text:style-name="P103"><text:s/>Rzeczypospolitej Polskiej, w atmosferze wolności sumienia i szacunku dla każdego</text:p>
      <text:p text:style-name="P103">człowieka</text:p>
      <text:p text:style-name="P103">5) dbać o kształtowanie u dzieci postaw moralnych i obywatelskich zgodnie z ideą</text:p>
      <text:p text:style-name="P103">demokracji, <text:s/>pokoju i przyjaźni między ludźmi różnych narodów, ras i światopoglądów</text:p>
      <text:list xml:id="list29256681" text:style-name="WW8Num13">
        <text:list-item>
          <text:list>
            <text:list-item>
              <text:list>
                <text:list-item>
                  <text:p text:style-name="P154">Do zakresu zadań nauczycieli należy:</text:p>
                </text:list-item>
              </text:list>
            </text:list-item>
          </text:list>
        </text:list-item>
      </text:list>
      <text:list xml:id="list895911087348503696" text:style-name="L7">
        <text:list-item>
          <text:p text:style-name="P156">planowanie i prowadzenie pracy dydaktyczno-wychowawczej zgodnie</text:p>
        </text:list-item>
      </text:list>
      <text:p text:style-name="P92">z obowiązującym programem, z uwzględnieniem potrzeb i zainteresowań dzieci,</text:p>
      <text:p text:style-name="P98"><text:s text:c="5"/>ponoszenie odpowiedzialności za jej jakość,</text:p>
      <text:p text:style-name="P90">2) wspieranie rozwoju psychofizycznego dziecka, jego zdolności i zainteresowań</text:p>
      <text:p text:style-name="P104">3) prowadzenie obserwacji pedagogicznych mających na celu poznanie i zabezpieczenie</text:p>
      <text:p text:style-name="P104"><text:s/>potrzeb <text:s/>rozwojowych dzieci oraz dokumentowanie tych obserwacji</text:p>
      <text:list xml:id="list536448028897488638" text:style-name="WW8Num43">
        <text:list-item>
          <text:p text:style-name="P157">prowadzenie analizy gotowości dziecka do podjęcia nauki w szkole (diagnoza</text:p>
        </text:list-item>
      </text:list>
      <text:p text:style-name="P91"><text:soft-page-break/>przedszkolna) z początkiem roku poprzedzającego rozpoczęcie przez dziecko nauki</text:p>
      <text:p text:style-name="P97"><text:s text:c="6"/>w klasie I szkoły podstawowej</text:p>
      <text:p text:style-name="P90">5) stosowanie twórczych i nowoczesnych metod nauczania i wychowania</text:p>
      <text:p text:style-name="P105">6) odpowiedzialność za życie, zdrowie i bezpieczeństwo dzieci podczas pobytu</text:p>
      <text:p text:style-name="P105">w przedszkolu i poza jego terenem w czasie wycieczek i spacerów itp.</text:p>
      <text:p text:style-name="P93">7) współpraca ze specjalistami świadczącymi kwalifikowaną pomoc psychologiczno-</text:p>
      <text:p text:style-name="P96"><text:s text:c="6"/>pedagogiczną, zdrowotną i inną</text:p>
      <text:list xml:id="list29271079" text:style-name="WW8Num34">
        <text:list-item>
          <text:p text:style-name="P158">planowanie własnego rozwoju zawodowego - systematyczne podnoszenie swoich</text:p>
        </text:list-item>
      </text:list>
      <text:p text:style-name="P93"><text:s text:c="2"/>kwalifikacji zawodowych przez aktywne uczestnictwo w różnych formach</text:p>
      <text:p text:style-name="P96"><text:s text:c="7"/>doskonalenia zawodowego</text:p>
      <text:p text:style-name="P105">9) dbałość o warsztat pracy przez gromadzenie pomocy naukowych oraz troska o estetykę</text:p>
      <text:p text:style-name="P105"><text:s/>pomieszczeń</text:p>
      <text:p text:style-name="P84">10) eliminowanie przyczyn niepowodzeń dzieci</text:p>
      <text:p text:style-name="P105">11) współdziałanie z rodzicami w sprawach wychowania i nauczania dzieci</text:p>
      <text:p text:style-name="P105">z uwzględnieniem prawa rodziców do znajomości zadań wynikających w</text:p>
      <text:p text:style-name="P105">z programu wychowania i nauczania realizowanego w danym oddziale i uzyskiwania</text:p>
      <text:p text:style-name="P105">informacji dotyczących dziecka, jego zachowania i rozwoju</text:p>
      <text:p text:style-name="P103">12)prowadzenie dokumentacji przebiegu nauczania, działalności wychowawczej</text:p>
      <text:p text:style-name="P103">i opiekuńczej zgodnie z obowiązującymi przepisami</text:p>
      <text:p text:style-name="P103">13) realizacja zaleceń dyrektora i osób kontrolujących</text:p>
      <text:p text:style-name="P103">14) czynny udział w pracach rady pedagogicznej, realizacja ich postanowień i uchwał</text:p>
      <text:p text:style-name="P103">15) inicjowanie i organizowanie imprez o charakterze dydaktycznym, wychowawczym,</text:p>
      <text:p text:style-name="P103">kulturalnym lub rekreacyjno-sportowym</text:p>
      <text:p text:style-name="P98">16)realizacja innych zadań zleconych przez dyrektora przedszkola, a wynikających</text:p>
      <text:p text:style-name="P98">z bieżącej działalności placówki</text:p>
      <text:p text:style-name="P98">17)nauczyciele wybierają program wychowania przedszkolnego , przedstawiają go</text:p>
      <text:p text:style-name="P98">do zaakceptowania przez dyrektora</text:p>
      <text:p text:style-name="P99"><text:s/>18) przygotowanie dziecka do podjęcia nauki w szkole podstawowej, z uwzględnieniem</text:p>
      <text:p text:style-name="P99"><text:s text:c="2"/>potrzeb dziecka w tym potrzeby ruchu</text:p>
      <text:p text:style-name="P99"><text:soft-page-break/><text:s text:c="2"/>19) poznanie podstawy programowej kształcenia ogólnego dla szkół podstawowych</text:p>
      <text:p text:style-name="P99"><text:s text:c="3"/>w <text:s text:c="3"/>zakresie I etapu edukacyjnego</text:p>
      <text:p text:style-name="P100">5. Nauczyciele przedszkola tworzą zespół, którego cele i zadania obejmują:</text:p>
      <text:list xml:id="list7285251263356392936" text:style-name="WW8Num52">
        <text:list-item>
          <text:p text:style-name="P159">współpracę służącą uzgodnieniu sposobów realizacji programów wychowania</text:p>
        </text:list-item>
      </text:list>
      <text:p text:style-name="P106">przedszkolnego i korelowanie ich treści</text:p>
      <text:list xml:id="list29282549" text:continue-numbering="true" text:style-name="WW8Num52">
        <text:list-item>
          <text:p text:style-name="P161">wspólne opracowywanie szczegółowych kryteriów obserwacji dziecka oraz sposobów</text:p>
        </text:list-item>
      </text:list>
      <text:p text:style-name="P107">ewaluacji pracy dydaktyczno- wychowawczo- opiekuńczej</text:p>
      <text:list xml:id="list29282294" text:continue-numbering="true" text:style-name="WW8Num52">
        <text:list-item>
          <text:p text:style-name="P161">organizowanie wewnątrz przedszkolnego doskonalenia zawodowego oraz doradztwa</text:p>
        </text:list-item>
      </text:list>
      <text:p text:style-name="P107">metodycznego dla początkujących nauczycieli</text:p>
      <text:list xml:id="list29294323" text:continue-numbering="true" text:style-name="WW8Num52">
        <text:list-item>
          <text:p text:style-name="P161">współdziałanie w organizowaniu sal zajęć , kącików zainteresowań, a także</text:p>
        </text:list-item>
      </text:list>
      <text:p text:style-name="P107">w uzupełnianiu ich wyposażenia</text:p>
      <text:list xml:id="list29306030" text:continue-numbering="true" text:style-name="WW8Num52">
        <text:list-item>
          <text:p text:style-name="P161">opiniowanie przygotowanych w przedszkolu autorskich programów wychowania</text:p>
        </text:list-item>
      </text:list>
      <text:p text:style-name="P107">przedszkolnego</text:p>
      <text:p text:style-name="P94">§ 22</text:p>
      <text:p text:style-name="P108">1. W przedszkolu może zostać zatrudniony nauczyciel wspomagający.</text:p>
      <text:p text:style-name="P108">2. <text:s/>Nauczyciel wspomagający:</text:p>
      <text:p text:style-name="P109"><text:s text:c="3"/>1).współorganizuje z nauczycielem grupy pracę dydaktyczną, <text:s/>wychowawczą i opiekuńczą</text:p>
      <text:p text:style-name="P109">wobec dziecka z opinią o potrzebie wczesnego wspomagania rozwoju i orzeczeniem o</text:p>
      <text:p text:style-name="P109">kształceniu specjalnym. Jest odpowiedzialny za jakość tej pracy oraz bezpieczeństwo</text:p>
      <text:p text:style-name="P109">dziecka, które zostało powierzone jego opiece</text:p>
      <text:p text:style-name="P111"><text:s text:c="2"/>2).cechuje go: sumienność i punktualność w wykonywaniu obowiązków, dbałość o</text:p>
      <text:p text:style-name="P111"><text:s/>należytą dyscyplinę pracy oraz ład i estetykę w miejscu pracy, taktowne i życzliwe</text:p>
      <text:p text:style-name="P111">zachowanie wobec dzieci, współpracowników <text:s/>rodziców, interesantów oraz właściwa kultura</text:p>
      <text:p text:style-name="P111">życia osobistego</text:p>
      <text:p text:style-name="P111"><text:s text:c="2"/>3). bezpośrednim przełożonym nauczyciela wspomagającego jest dyrektor przedszkola</text:p>
      <text:p text:style-name="P113"><text:s text:c="2"/>4). zobowiązany jest do wykonywania swoich obowiązków w czasie i miejscu <text:s/></text:p>
      <text:p text:style-name="P113"><text:s/>określonym <text:s/>przez <text:s/>dyrektora przedszkola</text:p>
      <text:p text:style-name="P113"><text:s text:c="2"/>5). nauczyciel współpracuje z nauczycielkami pracującymi w tym samym oddziale</text:p>
      <text:p text:style-name="P113">w organizowaniu opieki i wychowania dzieci, a także z pomocą nauczycielki dba</text:p>
      <text:p text:style-name="P113"><text:soft-page-break/>o utrzymanie porządku w pomieszczeniach i należytej dyscypliny pracy</text:p>
      <text:p text:style-name="P97">6).ma obowiązek działać w zakresie przewidzianym statutem przedszkola i <text:s/>Regulaminem</text:p>
      <text:p text:style-name="P97">Pracy Rady Pedagogicznej</text:p>
      <text:p text:style-name="P95">§ 23</text:p>
      <text:p text:style-name="P89">1. Do zadań psychologa w przedszkolu należy w szczególności :</text:p>
      <text:list xml:id="list1031161624903798843" text:style-name="WW8Num44">
        <text:list-item>
          <text:p text:style-name="P160">prowadzenie <text:s/>badań i działań diagnostycznych dzieci, w tym diagnozowanie</text:p>
        </text:list-item>
      </text:list>
      <text:p text:style-name="P106">indywidualnych potrzeb rozwojowych i edukacyjnych oraz możliwości</text:p>
      <text:p text:style-name="P106">psychofizycznych dzieci w celu określenia przyczyn niepowodzeń edukacyjnych oraz</text:p>
      <text:p text:style-name="P106">wspierania mocnych stron każdego dziecka</text:p>
      <text:list xml:id="list29292378" text:continue-numbering="true" text:style-name="WW8Num44">
        <text:list-item>
          <text:p text:style-name="P160">diagnozowanie sytuacji wychowawczych w przedszkolu, w celu rozwiązywania</text:p>
        </text:list-item>
      </text:list>
      <text:p text:style-name="P106">problemów wychowawczych oraz wspierania rozwój dzieci</text:p>
      <text:list xml:id="list29282282" text:continue-numbering="true" text:style-name="WW8Num44">
        <text:list-item>
          <text:p text:style-name="P160">udzielanie pomocy psychologiczno-pedagogicznej w formach odpowiednich</text:p>
        </text:list-item>
      </text:list>
      <text:p text:style-name="P106">do rozpoznanych potrzeb</text:p>
      <text:list xml:id="list29310964" text:continue-numbering="true" text:style-name="WW8Num44">
        <text:list-item>
          <text:p text:style-name="P160">podejmowanie działań z zakresu profilaktyki uzależnień i innych problemów dzieci</text:p>
        </text:list-item>
        <text:list-item>
          <text:p text:style-name="P160">minimalizowanie skutków zaburzeń rozwojowych, zapobieganie zaburzeniom</text:p>
        </text:list-item>
      </text:list>
      <text:p text:style-name="P106"><text:s/>zachowania oraz inicjowanie różnych form pomocy w środowisku przedszkolnym</text:p>
      <text:p text:style-name="P106">i poza przedszkolnym dzieci</text:p>
      <text:list xml:id="list29284441" text:continue-numbering="true" text:style-name="WW8Num44">
        <text:list-item>
          <text:p text:style-name="P160">inicjowanie i prowadzenie działań mediacyjnych i interwencyjnych w sytuacjach</text:p>
        </text:list-item>
      </text:list>
      <text:p text:style-name="P106">kryzysowych</text:p>
      <text:list xml:id="list292998561" text:continue-numbering="true" text:style-name="WW8Num44">
        <text:list-item>
          <text:p text:style-name="P160">udzielanie pomocy rodzicom i nauczycielom w rozpoznawaniu i rozwijaniu</text:p>
        </text:list-item>
      </text:list>
      <text:p text:style-name="P106">indywidualnych możliwości, predyspozycji i uzdolnień dzieci</text:p>
      <text:list xml:id="list29283045" text:continue-numbering="true" text:style-name="WW8Num44">
        <text:list-item>
          <text:p text:style-name="P160">Wspiera nauczycieli, wychowawców grup wychowawczych i innych specjalistów</text:p>
        </text:list-item>
      </text:list>
      <text:p text:style-name="P106">w udzielaniu pomocy psychologiczno-pedagogicznej</text:p>
      <text:p text:style-name="P101">2. Do zadań logopedy w przedszkolu należy w szczególności</text:p>
      <text:list xml:id="list2550668601683635255" text:style-name="WW8Num48">
        <text:list-item>
          <text:p text:style-name="P162">diagnozowanie logopedyczne, w tym prowadzenie badań przesiewowych w celu ustalenia stanu mowy dzieci</text:p>
        </text:list-item>
        <text:list-item>
          <text:p text:style-name="P162">prowadzenie zajęć logopedycznych oraz porad i konsultacji dla dzieci i rodziców w zakresie stymulacji rozwoju mowy dzieci i eliminowania jej zaburzeń</text:p>
        </text:list-item>
        <text:list-item>
          <text:p text:style-name="P162">podejmowanie działań profilaktycznych zapobiegających powstawaniu zaburzeń komunikacji językowej we współpracy z rodzicami dzieci</text:p>
        </text:list-item>
        <text:list-item>
          <text:p text:style-name="P162"><text:soft-page-break/>wspieranie nauczycieli i innych specjalistów w udzielaniu pomocy psychologiczno-pedagogicznej</text:p>
        </text:list-item>
      </text:list>
      <text:p text:style-name="P101">3. Do zadań terapeuty należy w szczególności:</text:p>
      <text:list xml:id="list2092009037068841562" text:style-name="WW8Num37">
        <text:list-item>
          <text:p text:style-name="P163">prowadzenie badań i działań diagnostycznych dzieci z zaburzeniami i odchyleniami rozwojowymi lub specyficznymi trudnościami w uczeniu się</text:p>
        </text:list-item>
        <text:list-item>
          <text:p text:style-name="P163">prowadzenie zajęć rewalidacyjnych i wczesnego wspomagania rozwoju oraz innych zajęć o charakterze terapeutycznym</text:p>
        </text:list-item>
        <text:list-item>
          <text:p text:style-name="P163">podejmowanie działań profilaktycznych zapobiegających niepowodzeniom edukacyjnym dzieci, we współpracy z <text:s/>rodzicami dzieci</text:p>
        </text:list-item>
        <text:list-item>
          <text:p text:style-name="P163">wspieranie nauczycieli i innych specjalistów w udzielaniu pomocy psychologiczno-pedagogicznej</text:p>
        </text:list-item>
      </text:list>
      <text:p text:style-name="P95"/>
      <text:p text:style-name="P95">§ 24</text:p>
      <text:p text:style-name="P88">1. Wszyscy nauczyciele podlegają odpowiedzialności dyscyplinarnej za uchybienie godności <text:s/>zawodu nauczyciela lub pełnionym przez nauczycieli obowiązkom.</text:p>
      <text:p text:style-name="P88">2. Za uchybienia przeciwko porządkowi pracy, wymierzane są nauczycielom kary porządkowe, zgodnie z Kodeksem Pracy.</text:p>
      <text:p text:style-name="P114">§ 25</text:p>
      <text:p text:style-name="P96">1.W trosce o jednolite oddziaływanie wychowawcze nauczyciele i rodzice współdziałają</text:p>
      <text:p text:style-name="P96">z sobą.</text:p>
      <text:list xml:id="list6752577170090775114" text:style-name="WW8Num57">
        <text:list-item>
          <text:p text:style-name="P164">w miesiącu wrześniu organizowane jest zebranie organizacyjne, w trakcie którego dyrektor zapoznaje rodziców ze statutem przedszkola, planem pracy na dany rok szkolny, a nauczyciele z zestawami programów wychowania przedszkolnego poszczególnych oddziałów przedszkolnych</text:p>
        </text:list-item>
        <text:list-item>
          <text:p text:style-name="P164">w miesiącu listopadzie rodzice zapoznawani są z wynikami obserwacji i diagnozy wstępnej dzieci w formie pisemnej informacji, zawierającej opis aktualnego poziomu rozwoju i propozycji działań wspomagających, zapoznają się także z aktualnym statutem przedszkola i planem nadzoru pedagogicznego,</text:p>
        </text:list-item>
        <text:list-item>
          <text:p text:style-name="P164">w miesiącu kwietniu rodzice dzieci realizujących roczny obowiązek przygotowania przedszkolnego uzyskują pisemną informację, o poziomie gotowości szkolnej dziecka <text:s/>i decydują o przekazaniu jej szkole, w której dziecko rozpocznie naukę</text:p>
        </text:list-item>
      </text:list>
      <text:p text:style-name="P115">2. W sprawach wychowania i nauczania dzieci, nauczyciele:</text:p>
      <text:list xml:id="list5255326698935272205" text:style-name="WW8Num40">
        <text:list-item>
          <text:p text:style-name="P165">systematycznie informują rodziców o zadaniach wychowawczych i kształcących realizowanych w przedszkolu, zapoznają rodziców z podstawą programową wychowania przedszkolnego i włączają ich do procesu nabywania przez dzieci wiadomości i umiejętności w niej określonych</text:p>
        </text:list-item>
        <text:list-item>
          <text:p text:style-name="P165"><text:soft-page-break/>informują rodziców o sukcesach i kłopotach ich dzieci, a także włączają je do wspierania osiągnięć rozwojowych dzieci i łagodzenia trudności, na jakie one natrafiają</text:p>
        </text:list-item>
        <text:list-item>
          <text:p text:style-name="P165">zachęcają rodziców do współdecydowania w sprawach przedszkola np. wspólnie organizują wydarzenia w których biorą udział dzieci</text:p>
        </text:list-item>
        <text:list-item>
          <text:p text:style-name="P165">organizują pomoc psychologiczno-pedagogiczną i inną specjalistyczną wg opracowanych planów naprawczych.</text:p>
        </text:list-item>
      </text:list>
      <text:list xml:id="list29260204" text:style-name="WW8Num13">
        <text:list-item>
          <text:p text:style-name="P178">Nauczyciele planują i prowadzą pracę wychowawczo-dydaktyczną w powierzonym</text:p>
        </text:list-item>
      </text:list>
      <text:p text:style-name="P102"><text:s/>oddziale <text:s/>przedszkolnym i odpowiadają za jej jakość.</text:p>
      <text:p text:style-name="P96">4. Nauczyciel przygotowuje na piśmie :</text:p>
      <text:list xml:id="list8305757317094451590" text:style-name="WW8Num26">
        <text:list-item>
          <text:p text:style-name="P166">plany pracy wychowawczo-dydaktycznej i opiekuńczej oddziału z wyprzedzeniem</text:p>
        </text:list-item>
      </text:list>
      <text:p text:style-name="P116"><text:s text:c="2"/>miesięcznym</text:p>
      <text:list xml:id="list29291880" text:continue-numbering="true" text:style-name="WW8Num26">
        <text:list-item>
          <text:p text:style-name="P166">dokumentację zachowania i rozwoju dzieci oraz przyrostu umiejętności</text:p>
        </text:list-item>
        <text:list-item>
          <text:p text:style-name="P166">sprawozdania z <text:s/>realizacji zadań opiekuńczo-dydaktycznych <text:s/>dwa razy w roku</text:p>
        </text:list-item>
      </text:list>
      <text:p text:style-name="P116"><text:s/>szkolnym</text:p>
      <text:list xml:id="list29299222" text:continue-numbering="true" text:style-name="WW8Num26">
        <text:list-item>
          <text:p text:style-name="P166">scenariusze zajęć dla potrzeb zajęć otwartych i koleżeńskich</text:p>
        </text:list-item>
      </text:list>
      <text:list xml:id="list29270288" text:style-name="WW8Num15">
        <text:list-item>
          <text:list>
            <text:list-item>
              <text:list>
                <text:list-item>
                  <text:list>
                    <text:list-item>
                      <text:list>
                        <text:list-item>
                          <text:p text:style-name="P179">Nauczyciel prowadzi <text:s/>i dokumentuje obserwację pedagogiczną dzieci, mając na celu</text:p>
                        </text:list-item>
                      </text:list>
                    </text:list-item>
                  </text:list>
                </text:list-item>
              </text:list>
            </text:list-item>
          </text:list>
        </text:list-item>
      </text:list>
      <text:p text:style-name="P102"><text:s/>poznanie i <text:s/>zabezpieczenie ich potrzeb rozwojowych poprzez:</text:p>
      <text:list xml:id="list8157275255616550730" text:style-name="WW8Num22">
        <text:list-item>
          <text:p text:style-name="P167">wywiad z rodzicem i dzieckiem</text:p>
        </text:list-item>
        <text:list-item>
          <text:p text:style-name="P167">karty pracy indywidualnej</text:p>
        </text:list-item>
        <text:list-item>
          <text:p text:style-name="P167">kartę obserwacji rozwoju dziecka, diagnozę dziecka realizującego obowiązek</text:p>
        </text:list-item>
      </text:list>
      <text:p text:style-name="P116"><text:s/>rocznego przygotowania przedszkolnego.</text:p>
      <text:p text:style-name="P117"/>
      <text:p text:style-name="P114">§ 26</text:p>
      <text:list xml:id="list29277684" text:style-name="WW8Num13">
        <text:list-item>
          <text:list>
            <text:list-item>
              <text:list>
                <text:list-item>
                  <text:list>
                    <text:list-item>
                      <text:p text:style-name="P168"><text:s/>Nauczyciel ma prawo korzystać z pomocy merytorycznej i metodycznej ze strony:</text:p>
                    </text:list-item>
                  </text:list>
                </text:list-item>
              </text:list>
            </text:list-item>
          </text:list>
        </text:list-item>
      </text:list>
      <text:p text:style-name="P118">dyrektora, rady pedagogicznej, wyspecjalizowanych placówek i instytucji oświatowych</text:p>
      <text:p text:style-name="P118">i naukowych.</text:p>
      <text:p text:style-name="P110">2. Nauczyciele współpracują min z :</text:p>
      <text:list xml:id="list712283227202197481" text:style-name="WW8Num47">
        <text:list-item>
          <text:p text:style-name="P170">Publiczną Poradnią Psychologiczno-Pedagogiczną w Tomaszowie Maz.</text:p>
        </text:list-item>
      </text:list>
      <text:p text:style-name="P120">oraz Niepubliczną Poradnią Psychologiczno-Pedagogiczną „Anima”</text:p>
      <text:list xml:id="list29301097" text:continue-numbering="true" text:style-name="WW8Num47">
        <text:list-item>
          <text:p text:style-name="P171">Ośrodkiem Pomocy Społecznej w Tomaszowie Maz.</text:p>
        </text:list-item>
        <text:list-item>
          <text:p text:style-name="P171"><text:soft-page-break/>Policją i <text:s/>Państwową Strażą Pożarną w Tomaszowie Maz.</text:p>
        </text:list-item>
        <text:list-item>
          <text:p text:style-name="P171">Sądem Rejonowym w Tomaszowie Maz. I innymi organizacjami</text:p>
        </text:list-item>
        <text:list-item>
          <text:p text:style-name="P171">Parafią Św. Rodziny Księży Filipinów w Tomaszowie Maz.</text:p>
        </text:list-item>
      </text:list>
      <text:p text:style-name="P114">§ 27</text:p>
      <text:list xml:id="list29253873" text:style-name="WW8Num13">
        <text:list-item>
          <text:list>
            <text:list-item>
              <text:list>
                <text:list-item>
                  <text:list>
                    <text:list-item>
                      <text:list>
                        <text:list-item>
                          <text:p text:style-name="P172">W przedszkolu zatrudnia się następujących pracowników administracyjno-obsługowych:</text:p>
                        </text:list-item>
                      </text:list>
                    </text:list-item>
                  </text:list>
                </text:list-item>
              </text:list>
            </text:list-item>
          </text:list>
        </text:list-item>
      </text:list>
      <text:list xml:id="list29282408" text:style-name="WW8Num57">
        <text:list-item>
          <text:list>
            <text:list-item>
              <text:p text:style-name="P173">pracownicy administracyjni ( sekretarka)</text:p>
            </text:list-item>
            <text:list-item>
              <text:p text:style-name="P173">kucharka</text:p>
            </text:list-item>
            <text:list-item>
              <text:p text:style-name="P173">pomoce kucharki</text:p>
            </text:list-item>
            <text:list-item>
              <text:p text:style-name="P173">pomoce nauczycielek</text:p>
            </text:list-item>
            <text:list-item>
              <text:p text:style-name="P173">pracownicy obsługi</text:p>
            </text:list-item>
          </text:list>
        </text:list-item>
      </text:list>
      <text:list xml:id="list29261760" text:style-name="WW8Num13">
        <text:list-item>
          <text:p text:style-name="P169">Zadaniami pracowników administracyjno-obsługowych jest zapewnienie sprawnego</text:p>
        </text:list-item>
      </text:list>
      <text:p text:style-name="P119">działania przedszkola, zapewnienie bezpieczeństwa dzieciom, a także utrzymanie obiektu</text:p>
      <text:p text:style-name="P119">i jego otoczenia w ładzie i czystości.</text:p>
      <text:p text:style-name="P112"><text:span text:style-name="Domyślna_20_czcionka_20_akapitu"><text:span text:style-name="T6">3. <text:s/></text:span></text:span><text:span text:style-name="Domyślna_20_czcionka_20_akapitu"><text:span text:style-name="T1">Szczegółowe zakresy obowiązków tych pracowników ustala dyrektor przedszkola.</text:span></text:span></text:p>
      <text:p text:style-name="P26">4. <text:s/>Do zadań pracowników administracji i obsługi należy:</text:p>
      <text:p text:style-name="P26">a. zapewnienie sprawnego działania placówki, utrzymanie obiektu i jego otoczenia <text:s/>w ładzie i czystości, troska o mienie przedszkola,</text:p>
      <text:p text:style-name="P20">b. współpraca z nauczycielami w zakresie wychowania i opieki <text:s text:c="12"/>.</text:p>
      <text:p text:style-name="P20">c.wykonywanie powierzonych im obowiązków, w tym wynikających <text:line-break/>z indywidualnego zakresu obowiązków,</text:p>
      <text:p text:style-name="P20">d.wykonywanie wszelkich czynności poleconych przez dyrektora przedszkola, które wynikają z potrzeb przedszkola,</text:p>
      <text:p text:style-name="P20">e.nieujawnianie informacji w sprawach przedszkola osobom nieupoważnionym <text:line-break/>i niezatrudnionym w przedszkolu,</text:p>
      <text:p text:style-name="P20">f. przestrzeganie dyscypliny służbowej zgodnie z regulaminem pracy,</text:p>
      <text:p text:style-name="P20">g. współpraca z rodzicami.</text:p>
      <text:p text:style-name="P20"/>
      <text:p text:style-name="P21"><text:soft-page-break/>§28</text:p>
      <text:p text:style-name="P20">1.W czasie zajęć dodatkowych opiekę nad dziećmi sprawuje osoba prowadząca te zajęcia i ponosi odpowiedzialność za życie i zdrowie powierzonych dzieci oraz odpowiada za odbieranie i przyprowadzanie dzieci do nauczyciela sprawującego opiekę nad grupą.</text:p>
      <text:p text:style-name="P20">2.W przedszkolu nie stosuje się żadnych zabiegów lekarskich, wyjątkiem jest zagrożenie życia dziecka. W przedszkolu żaden z pracowników nie może podawać dzieciom żadnych leków. Wyjątkową sytuację stanowi wzrastająca temperatura ciała dziecka i brak kontaktu z rodzicami. W takich okolicznościach można podać dziecku ogólnie stosowane leki na obniżenie temperatury.</text:p>
      <text:p text:style-name="P20">3.W sytuacjach nagłego pogorszenia się stanu zdrowia dziecka wzywane jest pogotowie. Jednocześnie informowani są rodzice.</text:p>
      <text:p text:style-name="P20">4.Dziecko zostaje powierzone opiece lekarskiej i do czasu pojawienia się rodziców (opiekunów prawnych) pozostaje w obecności nauczyciela lub przedstawiciela dyrekcji, którzy towarzyszą dziecku.</text:p>
      <text:p text:style-name="P20">5.Nauczyciel lub inny pracownik przedszkola, który zauważył lub dowiedział <text:line-break/>się o wypadku, jakiemu uległo dziecko, jest zobowiązany udzielić niezwłocznie pierwszej pomocy poszkodowanemu dziecku i natychmiast wezwać pomoc lekarską. Następnie zobowiązany jest niezwłocznie powiadomić dyrektora przedszkola, albo dyrektora do spraw pedagogicznych lub wicedyrektora przedszkola, a także rodziców (opiekunów prawnych) dziecka i zabezpieczyć miejsce wypadku.</text:p>
      <text:p text:style-name="P15"/>
      <text:p text:style-name="P17"/>
      <text:p text:style-name="P17"/>
      <text:p text:style-name="P17">ROZDZIAŁ VIII</text:p>
      <text:p text:style-name="P18">Rodzice wychowanków</text:p>
      <text:p text:style-name="P21">§ 29</text:p>
      <text:p text:style-name="P20">1. Do podstawowych obowiązków rodziców dziecka należy:</text:p>
      <text:list xml:id="list5725822051047779639" text:style-name="WWNum23">
        <text:list-item>
          <text:p text:style-name="P145">przestrzeganie niniejszego statutu,</text:p>
        </text:list-item>
        <text:list-item>
          <text:p text:style-name="P145">respektowanie ustaleń Rady Pedagogicznej,</text:p>
        </text:list-item>
        <text:list-item>
          <text:p text:style-name="P145">przyprowadzanie i odbieranie dziecka z przedszkola lub przez upoważnioną <text:line-break/>przez rodziców osobę (pełnoletnią) zapewniającą dziecku pełne bezpieczeństwo,</text:p>
        </text:list-item>
        <text:list-item>
          <text:p text:style-name="P145">przyprowadzanie do przedszkola zdrowego dziecka,</text:p>
        </text:list-item>
        <text:list-item>
          <text:p text:style-name="P145"><text:soft-page-break/>zapewnienie regularnego uczęszczania do przedszkola dzieci pięcioletnich <text:line-break/>i sześcioletnich podlegających obowiązkowi rocznego przygotowania przedszkolnego,</text:p>
        </text:list-item>
        <text:list-item>
          <text:p text:style-name="P145">terminowe uiszczanie odpłatności za pobyt dziecka w przedszkolu,</text:p>
        </text:list-item>
        <text:list-item>
          <text:p text:style-name="P145">informowanie o przyczynach nieobecności dziecka w przedszkolu, niezwłoczne powiadamianie o zatruciach pokarmowych i chorobach zakaźnych,</text:p>
        </text:list-item>
        <text:list-item>
          <text:p text:style-name="P145">współpraca z nauczycielem w procesie edukacji i wychowania,</text:p>
        </text:list-item>
        <text:list-item>
          <text:p text:style-name="P145">przestrzeganie innych obowiązków wynikających z uregulowań wewnętrznych placówki.</text:p>
        </text:list-item>
      </text:list>
      <text:p text:style-name="P14"/>
      <text:p text:style-name="P14">§ 30</text:p>
      <text:p text:style-name="P20">1.Rodzice i nauczyciele zobowiązani są współdziałać ze sobą w celu skutecznego oddziaływania wychowawczego na dziecko i określenia drogi jego indywidualnego rozwoju.</text:p>
      <text:p text:style-name="P20">2.Rodzice mają prawo do:</text:p>
      <text:list xml:id="list5344795127310825006" text:style-name="WWNum24">
        <text:list-item>
          <text:p text:style-name="P146">zapoznania się z programem oraz zadaniami wynikającymi z planów pracy <text:line-break/>w danej grupie,</text:p>
        </text:list-item>
        <text:list-item>
          <text:p text:style-name="P146">uzyskiwania na bieżąco rzetelnej informacji na temat swojego dziecka,</text:p>
        </text:list-item>
        <text:list-item>
          <text:p text:style-name="P146">uzyskiwania porad i wskazówek od nauczycieli w rozpoznawaniu przyczyn trudności wychowawczych oraz doborze metod udzielania dziecku pomocy,</text:p>
        </text:list-item>
        <text:list-item>
          <text:p text:style-name="P146">wyrażania i przekazywania nauczycielowi oraz dyrektorowi wniosków <text:line-break/>z obserwacji pracy przedszkola.</text:p>
        </text:list-item>
      </text:list>
      <text:p text:style-name="P28">3. Spotkania z rodzicami w celu wymiany informacji oraz dyskusji na tematy wychowawcze organizowane są w przedszkolu co najmniej 2 razy w roku szkolnym lub częściej na wniosek rodziców lub nauczycieli.</text:p>
      <text:p text:style-name="P28">4. Do wspólnoty przedszkola w równej mierze należą dzieci, rodzice, nauczyciele, <text:line-break/>jak i dyrektorzy, co w praktyce oznacza, iż wszyscy mają swój wkład w funkcjonowanie przedszkola oraz kształtowanie chrześcijańskiego wymiaru wspólnoty.</text:p>
      <text:p text:style-name="P28"><text:soft-page-break/>5. O chrześcijańskim charakterze środowiska przedszkolnego nie tyle decydują założenia, programy i ich treści, ale też sposób myślenia i działania odwołujący się do zasad <text:line-break/>i wartości Ewangelii, reprezentowany przez społeczność przedszkola.</text:p>
      <text:p text:style-name="P28">6. Główna odpowiedzialność za tworzenie autentycznie chrześcijańskiego środowiska wychowawczego spoczywa na wychowawcach. To oni są w głównej mierze odpowiedzialni za nawiązanie więzi ze środowiskiem rodzinnym dziecka, za jego życzliwe i podmiotowe traktowanie, za aktywną współpracę ze środowiskiem nauczycielskim w obrębie i poza przedszkolem oraz za współpracę z lokalnym Kościołem.</text:p>
      <text:p text:style-name="P28">7. Formy współpracy przedszkola z rodzicami:</text:p>
      <text:p text:style-name="P69">a) zebrania grupowe,</text:p>
      <text:p text:style-name="P69">b) konsultacje i rozmowy indywidualne z dyrektorem, nauczycielami,</text:p>
      <text:p text:style-name="P69">c) gazetka informacyjna,</text:p>
      <text:p text:style-name="P69">d) zajęcia otwarte,</text:p>
      <text:list xml:id="list29289871" text:continue-numbering="true" text:style-name="WWNum24">
        <text:list-item>
          <text:p text:style-name="P146">święta kościelne i uroczystości przedszkolne – Dzień Rodziny, Dzień Babci</text:p>
        </text:list-item>
      </text:list>
      <text:p text:style-name="P76"><text:s/>i Dziadka,</text:p>
      <text:list xml:id="list29289521" text:continue-numbering="true" text:style-name="WWNum24">
        <text:list-item>
          <text:p text:style-name="P146">warsztaty i szkolenia,</text:p>
        </text:list-item>
        <text:list-item>
          <text:p text:style-name="P146">udział w akcjach ogólnopolskich,</text:p>
        </text:list-item>
        <text:list-item>
          <text:p text:style-name="P146">udział rodziców w przedstawieniach teatralnych, mikołajkowych dla dzieci.</text:p>
        </text:list-item>
      </text:list>
      <text:p text:style-name="P17"/>
      <text:p text:style-name="P17"/>
      <text:p text:style-name="P17"/>
      <text:p text:style-name="P17"/>
      <text:p text:style-name="P17">ROZDZIAŁ IX</text:p>
      <text:p text:style-name="P18">Sposób uzyskiwania środków finansowych na działalność przedszkola</text:p>
      <text:p text:style-name="P13"/>
      <text:p text:style-name="P14">§ 31</text:p>
      <text:p text:style-name="P20">1. Środki finansowe na działalność przedszkola pochodzą z :</text:p>
      <text:list xml:id="list8299451774567833851" text:style-name="WWNum25">
        <text:list-item>
          <text:p text:style-name="P147">opłaty stałej za pobyt dziecka w przedszkolu uiszczanej przez rodziców <text:line-break/>(prawnych opiekunów dzieci),</text:p>
        </text:list-item>
        <text:list-item>
          <text:p text:style-name="P147"><text:soft-page-break/>dotacji z budżetu Gminy Miasto Tomaszów Mazowiecki,</text:p>
        </text:list-item>
        <text:list-item>
          <text:p text:style-name="P147">darowizn sponsorów na rzecz przedszkola, odpisów podatkowych, nawiązek itp.,</text:p>
        </text:list-item>
        <text:list-item>
          <text:p text:style-name="P147">realizacji projektów i programów edukacyjnych.</text:p>
        </text:list-item>
      </text:list>
      <text:p text:style-name="P20">2. Rodzice ponoszą dodatkową opłatę za wyżywienie dziecka w przedszkolu.</text:p>
      <text:p text:style-name="P17"/>
      <text:p text:style-name="P15"/>
      <text:p text:style-name="P17"/>
      <text:p text:style-name="P17"/>
      <text:p text:style-name="P17"/>
      <text:p text:style-name="P17">ROZDZIAŁ X</text:p>
      <text:p text:style-name="P18">POSTANOWIENIA KOŃCOWE</text:p>
      <text:p text:style-name="P21">§ 32</text:p>
      <text:list xml:id="list5665161875596746121" text:style-name="L8">
        <text:list-item>
          <text:p text:style-name="P129">Statut obowiązuje w równym stopniu wszystkich członków społeczności przedszkolnej: nauczycieli, rodziców, pracowników obsługi i administracji.</text:p>
        </text:list-item>
        <text:list-item>
          <text:p text:style-name="P129">Dla zapewnienia wszystkim zainteresowanym dostępu do statutu zostaje <text:line-break/>on opublikowany na stronie internetowej przedszkola oraz udostępniony do wglądu przez dyrektora przedszkola.</text:p>
        </text:list-item>
        <text:list-item>
          <text:p text:style-name="P129">Przedszkole prowadzi i przechowuje dokumentację zgodnie z odrębnymi przepisami.</text:p>
        </text:list-item>
        <text:list-item>
          <text:p text:style-name="P129">Wszelkie zmiany do statutu wprowadzane są uchwałą Rady Pedagogicznej lub aneksem.</text:p>
        </text:list-item>
        <text:list-item>
          <text:p text:style-name="P129">Rada pedagogiczna może dokonać zmian w statucie w związku z potrzebami organizacyjnymi lub zmianą przepisów.</text:p>
        </text:list-item>
        <text:list-item>
          <text:p text:style-name="P129">Organy działające w przedszkolu nie mogą być sprzeczne z postanowieniami niniejszego statutu.</text:p>
        </text:list-item>
        <text:list-item>
          <text:p text:style-name="P129">Nowelizacja statutu obliguje dyrektora przedszkola do opracowania tekstu jednolitego statutu. <text:s/></text:p>
        </text:list-item>
        <text:list-item>
          <text:p text:style-name="P129">Statut wchodzi w życie z dniem 1.09.2020r.</text:p>
        </text:list-item>
      </text:list>
      <text:p text:style-name="P24"/>
      <text:p text:style-name="P24"/>
      <text:p text:style-name="P24"/>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pl" style:country-asian="PL"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Standard">
      <style:paragraph-properties fo:margin-left="1.27cm" fo:margin-right="0cm" fo:orphans="0" fo:widows="0" fo:hyphenation-ladder-count="no-limit" fo:text-indent="-1.27cm" style:auto-text-indent="false">
        <style:tab-stops/>
      </style:paragraph-properties>
      <style:text-properties fo:font-size="14pt" style:font-name-asian="Lucida Sans Unicode" style:font-size-asian="14pt" style:font-size-complex="14pt" fo:hyphenate="false" fo:hyphenation-remain-char-count="0" fo:hyphenation-push-char-count="0"/>
    </style:style>
    <style:style style:name="Text_20_body_20_indent" style:display-name="Text body indent" style:family="paragraph" style:parent-style-name="Standard" style:class="text">
      <style:paragraph-properties fo:margin-left="1.27cm" fo:margin-right="0cm" fo:orphans="0" fo:widows="0" fo:hyphenation-ladder-count="no-limit" fo:text-indent="-0.769cm" style:auto-text-indent="false">
        <style:tab-stops/>
      </style:paragraph-properties>
      <style:text-properties fo:font-size="14pt" style:font-name-asian="Lucida Sans Unicode" style:font-size-asian="14pt" style:font-size-complex="14pt" fo:hyphenate="false" fo:hyphenation-remain-char-count="0" fo:hyphenation-push-char-count="0"/>
    </style:style>
    <style:style style:name="Tekst_20_podstawowy_20_3" style:display-name="Tekst podstawowy 3" style:family="paragraph" style:parent-style-name="Standard">
      <style:paragraph-properties fo:margin-left="0cm" fo:margin-right="-0.146cm" fo:text-align="justify" style:justify-single-word="false" fo:hyphenation-ladder-count="no-limit" fo:text-indent="0cm" style:auto-text-indent="false">
        <style:tab-stops>
          <style:tab-stop style:position="0.635cm"/>
        </style:tab-stops>
      </style:paragraph-properties>
      <style:text-properties style:font-size-complex="14pt" fo:hyphenate="false" fo:hyphenation-remain-char-count="0" fo:hyphenation-push-char-count="0"/>
    </style:style>
    <style:style style:name="Tekst_20_blokowy" style:display-name="Tekst blokowy" style:family="paragraph" style:parent-style-name="Standard">
      <style:paragraph-properties fo:margin-left="0.635cm" fo:margin-right="-0.755cm" fo:text-align="justify" style:justify-single-word="false" fo:hyphenation-ladder-count="no-limit" fo:text-indent="-0.635cm" style:auto-text-indent="false">
        <style:tab-stops/>
      </style:paragraph-properties>
      <style:text-properties style:font-size-complex="14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3z0" style:family="text">
      <style:text-properties style:font-size-complex="14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4z0" style:family="text">
      <style:text-properties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z0" style:family="text"/>
    <style:style style:name="WW8Num4z1" style:family="text">
      <style:text-properties style:font-size-complex="17.5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4z0" style:family="text">
      <style:text-properties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5z0" style:family="text">
      <style:text-properties style:font-size-complex="14pt"/>
    </style:style>
    <style:style style:name="WW8Num15z1" style:family="text"/>
    <style:style style:name="WW8Num15z2" style:family="text"/>
    <style:style style:name="WW8Num15z3" style:family="text"/>
    <style:style style:name="WW8Num15z4" style:family="text"/>
    <style:style style:name="WW8Num15z5" style:family="text">
      <style:text-properties style:font-size-complex="14pt"/>
    </style:style>
    <style:style style:name="WW8Num15z6" style:family="text"/>
    <style:style style:name="WW8Num15z7" style:family="text"/>
    <style:style style:name="WW8Num15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6z0" style:family="text">
      <style:text-properties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5z0" style:family="text">
      <style:text-properties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9z0" style:family="text">
      <style:text-properties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3z0" style:family="text"/>
    <style:style style:name="WW8Num13z1" style:family="text">
      <style:text-properties style:font-size-complex="14pt"/>
    </style:style>
    <style:style style:name="WW8Num13z2" style:family="text"/>
    <style:style style:name="WW8Num13z3" style:family="text"/>
    <style:style style:name="WW8Num13z4" style:family="text">
      <style:text-properties style:font-size-complex="14pt"/>
    </style:style>
    <style:style style:name="WW8Num13z5" style:family="text"/>
    <style:style style:name="WW8Num13z6" style:family="text"/>
    <style:style style:name="WW8Num13z7" style:family="text">
      <style:text-properties style:font-size-complex="14pt"/>
    </style:style>
    <style:style style:name="WW8Num13z8" style:family="text"/>
    <style:style style:name="WW8Num52z0" style:family="text">
      <style:text-properties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4z0" style:family="text">
      <style:text-properties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8z0" style:family="text">
      <style:text-properties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37z0" style:family="text">
      <style:text-properties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_5f_CharLFO29LVL1" style:display-name="WW_CharLFO29LVL1" style:family="text">
      <style:text-properties style:font-size-complex="14pt"/>
    </style:style>
    <style:style style:name="WW_5f_CharLFO29LVL2" style:display-name="WW_CharLFO29LVL2" style:family="text">
      <style:text-properties style:font-size-complex="14pt"/>
    </style:style>
    <style:style style:name="WW_5f_CharLFO29LVL3" style:display-name="WW_CharLFO29LVL3" style:family="text">
      <style:text-properties style:font-size-complex="14pt"/>
    </style:style>
    <style:style style:name="WW_5f_CharLFO31LVL1" style:display-name="WW_CharLFO31LVL1" style:family="text">
      <style:text-properties style:font-size-complex="14pt"/>
    </style:style>
    <style:style style:name="WW_5f_CharLFO31LVL2" style:display-name="WW_CharLFO31LVL2" style:family="text">
      <style:text-properties style:font-size-complex="14pt"/>
    </style:style>
    <style:style style:name="WW_5f_CharLFO33LVL2" style:display-name="WW_CharLFO33LVL2" style:family="text">
      <style:text-properties style:font-size-complex="17.5pt"/>
    </style:style>
    <style:style style:name="WW_5f_CharLFO35LVL1" style:display-name="WW_CharLFO35LVL1" style:family="text">
      <style:text-properties style:font-size-complex="14pt"/>
    </style:style>
    <style:style style:name="WW_5f_CharLFO36LVL1" style:display-name="WW_CharLFO36LVL1" style:family="text">
      <style:text-properties style:font-size-complex="14pt"/>
    </style:style>
    <style:style style:name="WW_5f_CharLFO36LVL6" style:display-name="WW_CharLFO36LVL6" style:family="text">
      <style:text-properties style:font-size-complex="14pt"/>
    </style:style>
    <style:style style:name="WW_5f_CharLFO38LVL1" style:display-name="WW_CharLFO38LVL1" style:family="text">
      <style:text-properties style:font-size-complex="14pt"/>
    </style:style>
    <style:style style:name="WW_5f_CharLFO41LVL1" style:display-name="WW_CharLFO41LVL1" style:family="text">
      <style:text-properties style:font-size-complex="14pt"/>
    </style:style>
    <style:style style:name="WW_5f_CharLFO42LVL1" style:display-name="WW_CharLFO42LVL1" style:family="text">
      <style:text-properties style:font-size-complex="14pt"/>
    </style:style>
    <style:style style:name="WW_5f_CharLFO43LVL2" style:display-name="WW_CharLFO43LVL2" style:family="text">
      <style:text-properties style:font-size-complex="14pt"/>
    </style:style>
    <style:style style:name="WW_5f_CharLFO43LVL5" style:display-name="WW_CharLFO43LVL5" style:family="text">
      <style:text-properties style:font-size-complex="14pt"/>
    </style:style>
    <style:style style:name="WW_5f_CharLFO43LVL8" style:display-name="WW_CharLFO43LVL8" style:family="text">
      <style:text-properties style:font-size-complex="14pt"/>
    </style:style>
    <style:style style:name="WW_5f_CharLFO44LVL1" style:display-name="WW_CharLFO44LVL1" style:family="text">
      <style:text-properties style:font-size-complex="14pt"/>
    </style:style>
    <style:style style:name="WW_5f_CharLFO45LVL1" style:display-name="WW_CharLFO45LVL1" style:family="text">
      <style:text-properties style:font-size-complex="14pt"/>
    </style:style>
    <style:style style:name="WW_5f_CharLFO46LVL1" style:display-name="WW_CharLFO46LVL1" style:family="text">
      <style:text-properties style:font-size-complex="14pt"/>
    </style:style>
    <style:style style:name="WW_5f_CharLFO47LVL1" style:display-name="WW_CharLFO47LVL1" style:family="text">
      <style:text-properties style:font-size-complex="14pt"/>
    </style:style>
    <style:style style:name="WW_5f_CharLFO58LVL1" style:display-name="WW_CharLFO58LVL1" style:family="text">
      <style:text-properties style:font-name="Times New Roman" style:font-name-asian="Times New Roman"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29LVL1" style:num-suffix=")" style:num-format="1">
        <style:list-level-properties/>
      </text:list-level-style-number>
      <text:list-level-style-number text:level="2" text:style-name="WW_5f_CharLFO29LVL2" style:num-suffix=")" style:num-format="1">
        <style:list-level-properties/>
      </text:list-level-style-number>
      <text:list-level-style-number text:level="3" text:style-name="WW_5f_CharLFO2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1LVL1" style:num-suffix=")" style:num-format="1" text:start-value="13">
        <style:list-level-properties/>
      </text:list-level-style-number>
      <text:list-level-style-number text:level="2" text:style-name="WW_5f_CharLFO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text:style-name="WW_5f_CharLFO3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text:style-name="WW_5f_CharLFO36LV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text:style-name="WW_5f_CharLFO4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text:style-name="WW_5f_CharLFO43LV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text:style-name="WW_5f_CharLFO43LV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4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grafika1" text:anchor-type="paragraph" svg:x="-1.91cm" svg:y="-0.665cm" svg:width="1.743cm" style:rel-width="scale" svg:height="1.665cm" style:rel-height="scale" draw:z-index="36"><draw:image xlink:href="Pictures/100002010000009700000091DEBCB293.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20-12-11T09:05:13.06</meta:creation-date>
    <meta:editing-cycles>2</meta:editing-cycles>
    <meta:editing-duration>PT2M50S</meta:editing-duration>
    <meta:print-date>2020-12-11T09:07:10.65</meta:print-date>
    <meta:document-statistic meta:table-count="0" meta:image-count="1" meta:object-count="0" meta:page-count="37" meta:paragraph-count="738" meta:word-count="7540" meta:character-count="59592"/>
    <dc:date>2020-12-11T09:08:02.39</dc:date>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