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1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imes New Roman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5pt" style:text-underline-style="solid" style:text-underline-width="auto" style:text-underline-color="font-color" fo:font-weight="bold" style:font-size-asian="15pt" style:font-weight-asian="bold" style:font-name-complex="Times New Roman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Times New Roman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Oświadczenie</text:p>
      <text:p text:style-name="P5"/>
      <text:p text:style-name="P3"><text:bookmark-end text:name="_GoBack"/>Moje dziecko …………………………………………………………………………….......................... nie posiada</text:p>
      <text:p text:style-name="P3">żadnych przeciwwskazań do żywienia zbiorowego, nie posiada alergii pokarmowej.</text:p>
      <text:p text:style-name="P3"><text:s/>Może spożywać posiłki serwowane na stołówce przedszkolnej.</text:p>
      <text:p text:style-name="P3"><text:s text:c="101"/>…........................................................</text:p>
      <text:p text:style-name="P3"><text:s text:c="101"/>…........…………………….........................</text:p>
      <text:p text:style-name="P6"><text:s text:c="127"/>Podpis rodziców/ opiekunów prawnych</text:p>
      <text:p text:style-name="P2"/>
      <text:p text:style-name="P2"/>
      <text:p text:style-name="P1">Moje dziecko……………………………………………………………………………..posiada <text:s/>alergię pokarmową. </text:p>
      <text:p text:style-name="P1">Nie może spożywać następujących produktów spożywczych:</text:p>
      <text:p text:style-name="P3">……………………………………………………………………………………………………………..................................</text:p>
      <text:p text:style-name="P3">……………………………………………………………………………………………………………………….......................</text:p>
      <text:p text:style-name="P3">…...............................................................................................................................................</text:p>
      <text:p text:style-name="P3"><text:s text:c="125"/></text:p>
      <text:p text:style-name="P3"><text:s text:c="93"/><text:span text:style-name="T3">….............................................................</text:span></text:p>
      <text:p text:style-name="P6"><text:s text:c="112"/><text:span text:style-name="T4">…..............................................................</text:span></text:p>
      <text:p text:style-name="P6"><text:s/><text:tab/><text:tab/><text:tab/><text:tab/><text:tab/><text:tab/><text:tab/><text:tab/>Podpis rodziców/ opiekunow prawnych</text:p>
      <text:p text:style-name="P3">Wyrażam zgodę/nie wyrażam zgody na udział mojego dziecka w pozostałych zajęciach organizowanych i prowadzonych przez przedszkole.</text:p>
      <text:p text:style-name="P3"/>
      <text:p text:style-name="P3"><text:s text:c="85"/>….....................................................................</text:p>
      <text:p text:style-name="P3"><text:s text:c="21"/><text:tab/> <text:s text:c="65"/><text:span text:style-name="T1">Data i podpis rodziców / opiekunów prawnych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f</meta:initial-creator>
    <meta:editing-cycles>5</meta:editing-cycles>
    <meta:creation-date>2014-09-05T14:00:00</meta:creation-date>
    <dc:date>2018-07-05T15:10:26.56</dc:date>
    <meta:editing-duration>PT2H50M25S</meta:editing-duration>
    <meta:generator>OpenOffice/4.1.5$Win32 OpenOffice.org_project/415m1$Build-9789</meta:generator>
    <meta:print-date>2018-07-05T14:41:21.95</meta:print-date>
    <meta:document-statistic meta:table-count="0" meta:image-count="0" meta:object-count="0" meta:page-count="1" meta:paragraph-count="19" meta:word-count="79" meta:character-count="20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