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omaszów Mazowiecki, dnia............................</text:p>
      <text:p text:style-name="P1"/>
      <text:p text:style-name="P1"/>
      <text:p text:style-name="P8">KWESTIONARIUSZ DZIECKA UCZĘSZCZAJĄCEGO DO NIEPUBLICZNEGO KATOLICKIEGO PRZEDSZKOLA JĘZYKOWEGO „WYSPA SZKRABÓW”</text:p>
      <text:p text:style-name="P2"/>
      <text:list xml:id="list8814583214799163031" text:style-name="L1">
        <text:list-item>
          <text:p text:style-name="P10">Dane o dziecku:</text:p>
        </text:list-item>
      </text:list>
      <text:p text:style-name="P3"/>
      <text:p text:style-name="P3">Nazwisko....................................................</text:p>
      <text:p text:style-name="P3"/>
      <text:p text:style-name="P3">Imiona.........................................................</text:p>
      <text:p text:style-name="P3"/>
      <text:p text:style-name="P3">Data urodzenia............................................</text:p>
      <text:p text:style-name="P3"/>
      <text:p text:style-name="P3">Miejsce urodzenia.......................................</text:p>
      <text:p text:style-name="P3"/>
      <text:p text:style-name="P3">PESEL dziecka............................................</text:p>
      <text:p text:style-name="P3"/>
      <text:p text:style-name="P3">Adres zamieszkania;</text:p>
      <text:p text:style-name="P3"/>
      <text:p text:style-name="P3"><text:s/>…..............................................................</text:p>
      <text:p text:style-name="P3"/>
      <text:p text:style-name="P3">....................................................................</text:p>
      <text:p text:style-name="P3"/>
      <text:p text:style-name="P3"/>
      <text:list xml:id="list3617140581061002998" text:style-name="L2">
        <text:list-item>
          <text:p text:style-name="P11">Dane o rodzicach/ opiekunach prawnych dziecka:</text:p>
        </text:list-item>
      </text:list>
      <text:p text:style-name="P9"/>
      <text:p text:style-name="P3"/>
      <text:p text:style-name="P3">…......................................................... <text:s text:c="12"/></text:p>
      <text:p text:style-name="P5">IMIĘ I NAZWISKO <text:s text:c="116"/>NR. <text:s/>TELEFONU........................................................</text:p>
      <text:p text:style-name="P3"/>
      <text:p text:style-name="P3"/>
      <text:p text:style-name="P3"/>
      <text:p text:style-name="P3">….........................................................</text:p>
      <text:p text:style-name="P5">IMIĘ I NAZWISKO <text:s text:c="115"/>NR. <text:s/>TELEFONU..........................................................</text:p>
      <text:p text:style-name="P5"/>
      <text:p text:style-name="P5"/>
      <text:p text:style-name="P4"/>
      <text:p text:style-name="P6">Prawdziwość wyżej przedstawionych danych potwierdzam/y własnoręcznym podpisem świadoma/y odpowiedzialności karnej z art. 223 Kodeksu Karnego.</text:p>
      <text:p text:style-name="P6"/>
      <text:p text:style-name="P6"/>
      <text:p text:style-name="P6"/>
      <text:p text:style-name="P7"/>
      <text:p text:style-name="P7">…..............................................................</text:p>
      <text:p text:style-name="P7"/>
      <text:p text:style-name="P7"/>
      <text:p text:style-name="P7">…..............................................................</text:p>
      <text:p text:style-name="P7">Podpisy rodziców/prawnych opiekunów</text:p>
      <text:p text:style-name="P7"/>
      <text:p text:style-name="P7"/>
      <text:p text:style-name="P7"/>
      <text:p text:style-name="P7">Przetwarzanie danych odbywać się będzie zgodnie z obowiązującą ustawą o ochronie danych <text:s/>osobowych</text:p>
      <text:p text:style-name="P7">( Rozporządzenie Parlamentu Europejskiego i Rady (UE)2016/679 z dnia 27 kwietnia 2016r. w sprawie ochrony osób fizycznych <text:s/>w związku z przetwarzaniem danych <text:s/>osobowych) 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4T09:38:12.83</meta:creation-date>
    <dc:date>2023-01-17T10:41:14</dc:date>
    <meta:editing-duration>PT1H37M22S</meta:editing-duration>
    <meta:editing-cycles>11</meta:editing-cycles>
    <meta:generator>OpenOffice/4.1.8$Win32 OpenOffice.org_project/418m3$Build-9803</meta:generator>
    <meta:print-date>2018-07-05T11:02:13.15</meta:print-date>
    <meta:document-statistic meta:table-count="0" meta:image-count="0" meta:object-count="0" meta:page-count="1" meta:paragraph-count="22" meta:word-count="109" meta:character-count="1841"/>
  </office:meta>
</office:document-meta>
</file>