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P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Szanowni Rodzice!</text:p>
      <text:p text:style-name="P2"/>
      <text:p text:style-name="P3">W związku z wejściem w życie nowych przepisów o ochronie danych osobowych RODO <text:span text:style-name="T4">z dnia <text:s/>27 <text:s/>kwietnia <text:s/>2016r.</text:span><text:span text:style-name="T2"> <text:s text:c="2"/></text:span>Zwracamy <text:s/>się z prośbą o wypełnienie </text:p>
      <text:p text:style-name="P3">i podpisanie załączonych dokumentów przez <text:span text:style-name="T1">obojga rodziców.</text:span></text:p>
      <text:p text:style-name="P3">W przypadku gdy opiekę nad dzieckiem sprawuje jeden rodzic prosimy <text:s text:c="19"/>o napisanie oświadczenia.</text:p>
      <text:p text:style-name="P3">Wypełnione i podpisane dokumenty proszę o zwrot do sekretariatu przedszkola.</text:p>
      <text:p text:style-name="P3"/>
      <text:p text:style-name="P3">W przypadku pytań proszę o kontakt w godz - 9 <text:span text:style-name="T6">00 </text:span>-14 <text:span text:style-name="T8">00 <text:s/></text:span></text:p>
      <text:p text:style-name="P3"><text:span text:style-name="T8">pod nr tel</text:span>.44 723-23-23 lub 451-046-721</text:p>
      <text:p text:style-name="P1"><text:span text:style-name="T12"/></text:p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9T11:20:38.83</meta:creation-date>
    <dc:date>2023-01-17T10:42:22.86</dc:date>
    <meta:editing-duration>PT6H4M30S</meta:editing-duration>
    <meta:editing-cycles>17</meta:editing-cycles>
    <meta:generator>OpenOffice/4.1.8$Win32 OpenOffice.org_project/418m3$Build-9803</meta:generator>
    <meta:print-date>2022-07-22T11:50:07.39</meta:print-date>
    <meta:printed-by>Marta Nowak-Jędrzejewska</meta:printed-by>
    <meta:document-statistic meta:table-count="0" meta:image-count="0" meta:object-count="0" meta:page-count="1" meta:paragraph-count="7" meta:word-count="75" meta:character-count="505"/>
  </office:meta>
</office:document-meta>
</file>